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style:line-spacing="0.041cm"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style:line-spacing="0.041cm"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style:line-spacing="0.041cm" fo:text-align="center" style:justify-single-word="false"/>
      <style:text-properties style:font-name="Times New Roman" fo:font-size="16pt" fo:font-weight="bold" style:font-size-asian="16pt" style:font-weight-asian="bold" style:font-name-complex="Times New Roman" style:font-size-complex="16pt"/>
    </style:style>
    <style:style style:name="P5" style:family="paragraph" style:parent-style-name="Standard">
      <style:paragraph-properties fo:margin-top="0cm" fo:margin-bottom="0cm" style:contextual-spacing="false" style:line-spacing="0.041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margin-top="0cm" fo:margin-bottom="0.199cm" style:contextual-spacing="false" style:line-spacing="0.041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top="0cm" fo:margin-bottom="0.199cm" style:contextual-spacing="false" style:line-spacing="0.041cm"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199cm" style:contextual-spacing="false" style:line-spacing="0.041cm" fo:text-align="justify" style:justify-single-word="false"/>
      <style:text-properties style:font-name="Times New Roman" fo:font-size="12pt" style:font-size-asian="12pt" style:font-name-complex="Times New Roman" style:font-size-complex="12pt" style:font-style-complex="italic"/>
    </style:style>
    <style:style style:name="P9" style:family="paragraph" style:parent-style-name="Standard">
      <style:paragraph-properties fo:margin-top="0cm" fo:margin-bottom="0.199cm" style:contextual-spacing="false" style:line-spacing="0.041cm"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199cm" style:contextual-spacing="false" style:line-spacing="0.041cm"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1" style:family="paragraph" style:parent-style-name="Standard">
      <style:paragraph-properties fo:margin-top="0cm" fo:margin-bottom="0.199cm" style:contextual-spacing="false" style:line-spacing="0.041cm" fo:text-align="justify" style:justify-single-word="false"/>
      <style:text-properties style:font-name="Times New Roman" fo:font-size="12pt" fo:font-style="italic" style:font-size-asian="12pt" style:font-style-asian="italic" style:font-name-complex="Times New Roman" style:font-size-complex="12pt"/>
    </style:style>
    <style:style style:name="P12" style:family="paragraph" style:parent-style-name="Standard">
      <style:paragraph-properties fo:margin-top="0cm" fo:margin-bottom="0.199cm" style:contextual-spacing="false" style:line-spacing="0.041cm" fo:text-align="justify" style:justify-single-word="false"/>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P13" style:family="paragraph" style:parent-style-name="Standard">
      <style:paragraph-properties fo:margin-top="0cm" fo:margin-bottom="0.199cm" style:contextual-spacing="false" style:line-spacing="0.041cm" fo:text-align="justify" style:justify-single-word="false"/>
      <style:text-properties fo:color="#000000" loext:opacity="100%" style:font-name="Times New Roman" fo:font-size="12pt" style:font-size-asian="12pt" style:font-name-complex="Times New Roman" style:font-size-complex="12pt" style:font-style-complex="italic"/>
    </style:style>
    <style:style style:name="P14" style:family="paragraph" style:parent-style-name="Standard">
      <style:paragraph-properties fo:margin-top="0cm" fo:margin-bottom="0.199cm" style:contextual-spacing="false" style:line-spacing="0.041cm" fo:text-align="justify" style:justify-single-word="false"/>
      <style:text-properties fo:color="#000000" loext:opacity="100%" style:font-name="Times New Roman" fo:font-size="12pt" style:font-size-asian="12pt" style:font-name-complex="Times New Roman" style:font-size-complex="12pt"/>
    </style:style>
    <style:style style:name="P15" style:family="paragraph" style:parent-style-name="Standard">
      <style:paragraph-properties fo:margin-top="0cm" fo:margin-bottom="0.199cm" style:contextual-spacing="false" style:line-spacing="0.041cm" fo:text-align="justify" style:justify-single-word="false"/>
    </style:style>
    <style:style style:name="P16" style:family="paragraph" style:parent-style-name="Standard">
      <style:paragraph-properties fo:margin-top="0cm" fo:margin-bottom="0.212cm" style:contextual-spacing="false" style:line-spacing="0.041cm" fo:text-align="justify" style:justify-single-word="false"/>
      <style:text-properties fo:color="#000000" loext:opacity="100%" style:font-name="Times New Roman" fo:font-size="12pt" style:font-size-asian="12pt" style:font-name-complex="Times New Roman" style:font-size-complex="12pt"/>
    </style:style>
    <style:style style:name="P17" style:family="paragraph" style:parent-style-name="Standard">
      <style:paragraph-properties fo:margin-top="0cm" fo:margin-bottom="0.212cm" style:contextual-spacing="false" style:line-spacing="0.041cm" fo:text-align="end" style:justify-single-word="false"/>
    </style:style>
    <style:style style:name="P18" style:family="paragraph" style:parent-style-name="Standard" style:master-page-name="MP0">
      <style:paragraph-properties fo:margin-top="0cm" fo:margin-bottom="0cm" style:contextual-spacing="false" style:line-spacing="0.041cm" fo:text-align="center" style:justify-single-word="false" style:page-number="auto" fo:break-before="pag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199cm" style:contextual-spacing="false" style:line-spacing="0.041cm" fo:text-align="justify"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199cm" style:contextual-spacing="false" style:line-spacing="0.041cm" fo:text-align="justify" style:justify-single-word="false"/>
      <style:text-properties fo:color="#000000" loext:opacity="100%" style:font-name="Times New Roman" fo:font-size="12pt" officeooo:paragraph-rsid="0024b588"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style-complex="italic"/>
    </style:style>
    <style:style style:name="T3" style:family="text">
      <style:text-properties style:font-name="Times New Roman" fo:font-size="12pt" officeooo:rsid="002051aa" style:font-size-asian="12pt" style:font-name-complex="Times New Roman" style:font-size-complex="12pt" style:font-style-complex="italic"/>
    </style:style>
    <style:style style:name="T4" style:family="text">
      <style:text-properties style:font-name="Times New Roman" fo:font-size="12pt" officeooo:rsid="00222d2a" style:font-size-asian="12pt" style:font-name-complex="Times New Roman" style:font-size-complex="12pt" style:font-style-complex="italic"/>
    </style:style>
    <style:style style:name="T5" style:family="text">
      <style:text-properties style:font-name="Times New Roman" fo:font-size="12pt" officeooo:rsid="0024b588" style:font-size-asian="12pt" style:font-name-complex="Times New Roman" style:font-size-complex="12pt" style:font-style-complex="italic"/>
    </style:style>
    <style:style style:name="T6" style:family="text">
      <style:text-properties style:font-name="Times New Roman" fo:font-size="12pt" officeooo:rsid="001eb335" style:font-size-asian="12pt" style:font-name-complex="Times New Roman" style:font-size-complex="12pt"/>
    </style:style>
    <style:style style:name="T7" style:family="text">
      <style:text-properties style:font-name="Times New Roman" fo:font-size="12pt" officeooo:rsid="00222d2a"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1eb335"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24b588" style:font-size-asian="12pt" style:font-style-asian="italic" style:font-name-complex="Times New Roman" style:font-size-complex="12pt" style:font-style-complex="italic"/>
    </style:style>
    <style:style style:name="T12" style:family="text">
      <style:text-properties fo:color="#000000" loext:opacity="100%" style:font-name="Times New Roman" fo:font-size="12pt" style:font-size-asian="12pt" style:font-name-complex="Times New Roman" style:font-size-complex="12pt"/>
    </style:style>
    <style:style style:name="T13" style:family="text">
      <style:text-properties fo:color="#000000" loext:opacity="100%" style:font-name="Times New Roman" fo:font-size="12pt" style:font-size-asian="12pt" style:font-name-complex="Times New Roman" style:font-size-complex="12pt" style:font-style-complex="italic"/>
    </style:style>
    <style:style style:name="T14" style:family="text">
      <style:text-properties fo:color="#000000" loext:opacity="100%" style:font-name="Times New Roman" fo:font-size="12pt" officeooo:rsid="00222d2a" style:font-size-asian="12pt" style:font-name-complex="Times New Roman" style:font-size-complex="12pt" style:font-style-complex="italic"/>
    </style:style>
    <style:style style:name="T15" style:family="text">
      <style:text-properties fo:color="#000000" loext:opacity="100%" style:font-name="Times New Roman" fo:font-size="12pt" officeooo:rsid="002051aa" style:font-size-asian="12pt" style:font-name-complex="Times New Roman" style:font-size-complex="12pt"/>
    </style:style>
    <style:style style:name="T16" style:family="text">
      <style:text-properties fo:color="#000000" loext:opacity="100%" style:font-name="Times New Roman" fo:font-size="12pt" officeooo:rsid="00222d2a" style:font-size-asian="12pt" style:font-name-complex="Times New Roman" style:font-size-complex="12pt"/>
    </style:style>
    <style:style style:name="T17" style:family="text">
      <style:text-properties fo:color="#000000" loext:opacity="100%" style:font-name="Times New Roman" fo:font-size="12pt" officeooo:rsid="0024b588" style:font-size-asian="12pt" style:font-name-complex="Times New Roman" style:font-size-complex="12pt"/>
    </style:style>
    <style:style style:name="T18" style:family="text">
      <style:text-properties fo:color="#000000" loext:opacity="100%" style:font-name="Times New Roman" fo:font-size="12pt" fo:font-style="italic" style:font-size-asian="12pt" style:font-style-asian="italic" style:font-name-complex="Times New Roman" style:font-size-complex="12pt"/>
    </style:style>
    <style:style style:name="T19"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20" style:family="text">
      <style:text-properties fo:color="#000000" loext:opacity="100%" style:font-name="Times New Roman" fo:font-size="12pt" fo:font-style="italic" officeooo:rsid="0024b588" style:font-size-asian="12pt" style:font-style-asian="italic" style:font-name-complex="Times New Roman" style:font-size-complex="12pt" style:font-style-complex="italic"/>
    </style:style>
    <style:style style:name="T21" style:family="text">
      <style:text-properties fo:color="#000000"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T22" style:family="text">
      <style:text-properties fo:color="#000000" loext:opacity="100%" style:font-name="Times New Roman1" fo:font-size="12pt" officeooo:rsid="002051aa" style:font-size-asian="12pt" style:font-name-complex="Times New Roman" style:font-size-complex="12pt"/>
    </style:style>
    <style:style style:name="T23" style:family="text">
      <style:text-properties officeooo:rsid="001d08e0"/>
    </style:style>
    <style:style style:name="T24" style:family="text">
      <style:text-properties officeooo:rsid="001eb335"/>
    </style:style>
    <style:style style:name="T25" style:family="text">
      <style:text-properties officeooo:rsid="002051aa"/>
    </style:style>
    <style:style style:name="T26" style:family="text">
      <style:text-properties fo:font-style="italic" officeooo:rsid="002051aa" style:font-style-asian="italic" style:font-style-complex="italic"/>
    </style:style>
    <style:style style:name="T27" style:family="text">
      <style:text-properties fo:font-style="italic" officeooo:rsid="0024b588" style:font-style-asian="italic" style:font-style-complex="italic"/>
    </style:style>
    <style:style style:name="T28" style:family="text">
      <style:text-properties fo:font-style="normal" officeooo:rsid="002051aa" style:font-style-asian="normal" style:font-style-complex="normal"/>
    </style:style>
    <style:style style:name="T29" style:family="text">
      <style:text-properties fo:font-style="normal" officeooo:rsid="0024b588" style:font-style-asian="normal" style:font-style-complex="normal"/>
    </style:style>
    <style:style style:name="T30" style:family="text">
      <style:text-properties officeooo:rsid="0023f2db"/>
    </style:style>
    <style:style style:name="T31" style:family="text">
      <style:text-properties officeooo:rsid="0024b5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astorale Giovanile Diocesi di Como</text:p>
      <text:p text:style-name="P2"/>
      <text:p text:style-name="P4">Novena di Natale 2023</text:p>
      <text:p text:style-name="P2"/>
      <text:p text:style-name="P5">“Venite a vedere… e lasciatevi guardare”</text:p>
      <text:p text:style-name="P2"/>
      <text:p text:style-name="P3"/>
      <text:p text:style-name="P3"/>
      <text:p text:style-name="P6">PERSONAGGI</text:p>
      <text:p text:style-name="P9">STEFANO: ragazzo delle scuole superiori, amico di Elisa e beniamino del piccolo Nicola. Ogni giorno si calerà in un personaggio del presepe, per cercare di capirne il “punto di vista”.</text:p>
      <text:p text:style-name="P9">ELISA: ragazza delle scuole superiori, sorella di Nicola e amica di Stefano. Aiuterà Stefano, grazie all’aiuto della Bibbia e di costumi improvvisati, a spiegare il punto di vista dei personaggi.</text:p>
      <text:p text:style-name="P9">NICOLA: bambino di 8 anni, fratellino di Elisa e grande ammiratore di Stefano. È vivace, curioso e molto attento. Dai suoi “perché” nascono ogni giorno spunti di riflessione sul “punto di vista” dei vari personaggi del presepe.</text:p>
      <text:p text:style-name="P9"/>
      <text:p text:style-name="P6">TRAMA</text:p>
      <text:p text:style-name="P9">Stefano ed Elisa hanno allestito il presepe della parrocchia. Il fratellino di Elisa, Nicola, vorrebbe aggiungere le statuine dei tre Magi, ma gli spiegano che è presto, perché arriveranno a Betlemme soltanto il 6 gennaio. Nicola comincia coi “perché” classici dei bambini della sua età, curiosi di imparare. Dal suo “Perché i Magi vogliono andare a vedere Gesù?”, Elisa e Stefano trarranno ispirazione per una riflessione giornaliera sul “punto di vista” di ciascun personaggio del presepe.</text:p>
      <text:p text:style-name="P9"/>
      <text:p text:style-name="P9"/>
      <text:p text:style-name="P7">1. <text:s/>I Magi, lo sguardo della sapienza – sabato 16/12/2023</text:p>
      <text:p text:style-name="P11">In scena ci sono Elisa, Stefano e Nicola.</text:p>
      <text:p text:style-name="P11">Elisa e Stefano stanno ultimando il presepe, mentre Nicola è seduto a terra, vicino alla scatola delle statuine, e guarda ammirato i due ragazzi.</text:p>
      <text:p text:style-name="P15"><text:span text:style-name="Car._20_predefinito_20_paragrafo"><text:span text:style-name="T1">ELISA</text:span></text:span><text:span text:style-name="Car._20_predefinito_20_paragrafo"><text:span text:style-name="T8"> (allontanandosi dal presepe, per osservarlo da lontano)</text:span></text:span><text:span text:style-name="Car._20_predefinito_20_paragrafo"><text:span text:style-name="T1">: Direi che ci siamo quasi… Stefano, metti un pochino di muschio lì a destra (</text:span></text:span><text:span text:style-name="Car._20_predefinito_20_paragrafo"><text:span text:style-name="T9">Stefano esegue – Elisa guarda di nuovo il presepe e poi annuisce, soddisfatta</text:span></text:span><text:span text:style-name="Car._20_predefinito_20_paragrafo"><text:span text:style-name="T1">) Perfetto direi!</text:span></text:span></text:p>
      <text:p text:style-name="P15"><text:span text:style-name="Car._20_predefinito_20_paragrafo"><text:span text:style-name="T9">Stefano raggiunge Elisa, per osservare a sua volta il presepe.</text:span></text:span></text:p>
      <text:p text:style-name="P15"><text:span text:style-name="Car._20_predefinito_20_paragrafo"><text:span text:style-name="T8">STEFANO (entusiasta)</text:span></text:span><text:span text:style-name="Car._20_predefinito_20_paragrafo"><text:span text:style-name="T1">:</text:span></text:span><text:span text:style-name="Car._20_predefinito_20_paragrafo"><text:span text:style-name="T8"> </text:span></text:span><text:span text:style-name="Car._20_predefinito_20_paragrafo"><text:span text:style-name="T1">Concordo pienamente, Elisa! Direi che quest’anno il presepe della parrocchia è particolarmente bello!</text:span></text:span></text:p>
      <text:p text:style-name="P15"><text:span text:style-name="Car._20_predefinito_20_paragrafo"><text:span text:style-name="T1">ELISA: Sì! Ci abbiamo messo un po’ più del dovuto per ultimarlo, ma sono sicura che il don e tutta la comunità ne saranno entusiasti!</text:span></text:span></text:p>
      <text:p text:style-name="P15"><text:span text:style-name="Car._20_predefinito_20_paragrafo"><text:span text:style-name="T1">STEFANO (</text:span></text:span><text:span text:style-name="Car._20_predefinito_20_paragrafo"><text:span text:style-name="T8">rivolgendosi a Nicola</text:span></text:span><text:span text:style-name="Car._20_predefinito_20_paragrafo"><text:span text:style-name="T1">): Tu cosa ne pensi Nicola? Ti piace il presepe?</text:span></text:span></text:p>
      <text:p text:style-name="P11">Nicola si alza in piedi, si avvicina al presepe e lo osserva da ogni angolazione, con sguardo attento.</text:p>
      <text:p text:style-name="P11">Poi si volta verso Elisa e Stefano, con un gran sorriso.</text:p>
      <text:p text:style-name="P15"><text:span text:style-name="Car._20_predefinito_20_paragrafo"><text:span text:style-name="T1">NICOLA (</text:span></text:span><text:span text:style-name="Car._20_predefinito_20_paragrafo"><text:span text:style-name="T8">rivolgendosi a entrambi</text:span></text:span><text:span text:style-name="Car._20_predefinito_20_paragrafo"><text:span text:style-name="T1">): È bellissimo! Però… dobbiamo ancora mettere queste statuine (</text:span></text:span><text:span text:style-name="Car._20_predefinito_20_paragrafo"><text:span text:style-name="T9">e mostra a Stefano ed Elisa le statuine dei tre Re Magi, rimaste nella scatola</text:span></text:span><text:span text:style-name="Car._20_predefinito_20_paragrafo"><text:span text:style-name="T1">).</text:span></text:span></text:p>
      <text:p text:style-name="P15"><text:soft-page-break/><text:span text:style-name="Car._20_predefinito_20_paragrafo"><text:span text:style-name="T1">STEFANO (</text:span></text:span><text:span text:style-name="Car._20_predefinito_20_paragrafo"><text:span text:style-name="T8">prendendo in mano una delle tre statuine</text:span></text:span><text:span text:style-name="Car._20_predefinito_20_paragrafo"><text:span text:style-name="T1">): Ah, i Re Magi! Per loro è ancora troppo presto… non sono ancora arrivati alla grotta...</text:span></text:span></text:p>
      <text:p text:style-name="P15"><text:span text:style-name="Car._20_predefinito_20_paragrafo"><text:span text:style-name="T1">NICOLA: Perché?</text:span></text:span></text:p>
      <text:p text:style-name="P15"><text:span text:style-name="Car._20_predefinito_20_paragrafo"><text:span text:style-name="T1">ELISA (</text:span></text:span><text:span text:style-name="Car._20_predefinito_20_paragrafo"><text:span text:style-name="T9">spiegando al fratellino</text:span></text:span><text:span text:style-name="Car._20_predefinito_20_paragrafo"><text:span text:style-name="T1">): Beh, perché sono partiti dal lontano Oriente per raggiungere Betlemme, per cui ci hanno impiegato molto, molto tempo per fare un viaggio così lungo…</text:span></text:span></text:p>
      <text:p text:style-name="P15"><text:span text:style-name="Car._20_predefinito_20_paragrafo"><text:span text:style-name="T1">NICOLA (</text:span></text:span><text:span text:style-name="Car._20_predefinito_20_paragrafo"><text:span text:style-name="T9">stupito</text:span></text:span><text:span text:style-name="Car._20_predefinito_20_paragrafo"><text:span text:style-name="T1">): Ooh… e perché hanno fatto tutta quella strada?</text:span></text:span></text:p>
      <text:p text:style-name="P15"><text:span text:style-name="Car._20_predefinito_20_paragrafo"><text:span text:style-name="T1">ELISA: Per andare a vedere Gesù Bambino.</text:span></text:span></text:p>
      <text:p text:style-name="P9">NICOLA: Perché volevano vederlo?</text:p>
      <text:p text:style-name="P15"><text:span text:style-name="Car._20_predefinito_20_paragrafo"><text:span text:style-name="T1">STEFANO (</text:span></text:span><text:span text:style-name="Car._20_predefinito_20_paragrafo"><text:span text:style-name="T8">illuminandosi, folgorato da un’idea</text:span></text:span><text:span text:style-name="Car._20_predefinito_20_paragrafo"><text:span text:style-name="T1">): Beh… perché non lo chiedi direttamente a loro?</text:span></text:span></text:p>
      <text:p text:style-name="P15"><text:span text:style-name="Car._20_predefinito_20_paragrafo"><text:span text:style-name="T1">NICOLA (</text:span></text:span><text:span text:style-name="Car._20_predefinito_20_paragrafo"><text:span text:style-name="T9">perplesso</text:span></text:span><text:span text:style-name="Car._20_predefinito_20_paragrafo"><text:span text:style-name="T1">): Alle statuine?!? Mica parlano...</text:span></text:span></text:p>
      <text:p text:style-name="P15"><text:span text:style-name="Car._20_predefinito_20_paragrafo"><text:span text:style-name="T1">STEFANO: No... (</text:span></text:span><text:span text:style-name="Car._20_predefinito_20_paragrafo"><text:span text:style-name="T9">e, recuperato un drappo da uno scatolone, se lo mette sulle spalle a mo’ di mantello, dopodiché prende da un’altra scatola una corona di cartoncino, mettendosela in testa</text:span></text:span><text:span text:style-name="Car._20_predefinito_20_paragrafo"><text:span text:style-name="T1">) ma puoi chiederlo a me!</text:span></text:span></text:p>
      <text:p text:style-name="P15"><text:span text:style-name="Car._20_predefinito_20_paragrafo"><text:span text:style-name="T1">NICOLA (</text:span></text:span><text:span text:style-name="Car._20_predefinito_20_paragrafo"><text:span text:style-name="T8">ridendo</text:span></text:span><text:span text:style-name="Car._20_predefinito_20_paragrafo"><text:span text:style-name="T1">): Ma, Stefano, come ti sei vestito?</text:span></text:span></text:p>
      <text:p text:style-name="P15"><text:span text:style-name="Car._20_predefinito_20_paragrafo"><text:span text:style-name="T1">STEFANO (</text:span></text:span><text:span text:style-name="Car._20_predefinito_20_paragrafo"><text:span text:style-name="T8">con fare serio</text:span></text:span><text:span text:style-name="Car._20_predefinito_20_paragrafo"><text:span text:style-name="T1">): Non so chi sia questo Stefano di cui parli, giovanotto, ma lascia ch’io mi presenti: sono Melchiorre, astronomo dall’Oriente (</text:span></text:span><text:span text:style-name="Car._20_predefinito_20_paragrafo"><text:span text:style-name="T9">e si inchina a Nicola, facendo nel contempo l’occhiolino a Elisa, che annuisce, facendogli cenno di avere capito le sue intenzioni</text:span></text:span><text:span text:style-name="Car._20_predefinito_20_paragrafo"><text:span text:style-name="T1">).</text:span></text:span></text:p>
      <text:p text:style-name="P15"><text:span text:style-name="Car._20_predefinito_20_paragrafo"><text:span text:style-name="T1">NICOLA (</text:span></text:span><text:span text:style-name="Car._20_predefinito_20_paragrafo"><text:span text:style-name="T8">rivolgendosi a Stefano</text:span></text:span><text:span text:style-name="Car._20_predefinito_20_paragrafo"><text:span text:style-name="T1">): Astro-che?</text:span></text:span></text:p>
      <text:p text:style-name="P15"><text:span text:style-name="Car._20_predefinito_20_paragrafo"><text:span text:style-name="T9">Nel mentre, Elisa si mette una barba finta, recuperata da una scatola, e crea un mantello con una stoffa, presa da uno scatolone.</text:span></text:span></text:p>
      <text:p text:style-name="P15"><text:span text:style-name="Car._20_predefinito_20_paragrafo"><text:span text:style-name="T1">STEFANO (</text:span></text:span><text:span text:style-name="Car._20_predefinito_20_paragrafo"><text:span text:style-name="T8">spiegando a Nicola</text:span></text:span><text:span text:style-name="Car._20_predefinito_20_paragrafo"><text:span text:style-name="T1">): Astro-nomo: mi occupo dello studio del cielo e degli astri, cioè le stelle. E questo (</text:span></text:span><text:span text:style-name="Car._20_predefinito_20_paragrafo"><text:span text:style-name="T9">dice indicando Elisa, in costume di scena</text:span></text:span><text:span text:style-name="Car._20_predefinito_20_paragrafo"><text:span text:style-name="T1">) è il mio collega...</text:span></text:span></text:p>
      <text:p text:style-name="P15"><text:span text:style-name="Car._20_predefinito_20_paragrafo"><text:span text:style-name="T1">ELISA (</text:span></text:span><text:span text:style-name="Car._20_predefinito_20_paragrafo"><text:span text:style-name="T8">inchinandosi davanti a Nicola</text:span></text:span><text:span text:style-name="Car._20_predefinito_20_paragrafo"><text:span text:style-name="T1">): Gaspare, studioso di scrittura e testi antichi, al tuo servizio.</text:span></text:span></text:p>
      <text:p text:style-name="P15"><text:span text:style-name="Car._20_predefinito_20_paragrafo"><text:span text:style-name="T1">NICOLA (</text:span></text:span><text:span text:style-name="Car._20_predefinito_20_paragrafo"><text:span text:style-name="T8">sorridendo</text:span></text:span><text:span text:style-name="Car._20_predefinito_20_paragrafo"><text:span text:style-name="T1">): Piacere! Ma… dov’è il terzo? (</text:span></text:span><text:span text:style-name="Car._20_predefinito_20_paragrafo"><text:span text:style-name="T9">E si guarda intorno</text:span></text:span><text:span text:style-name="Car._20_predefinito_20_paragrafo"><text:span text:style-name="T1">)</text:span></text:span></text:p>
      <text:p text:style-name="P15"><text:span text:style-name="Car._20_predefinito_20_paragrafo"><text:span text:style-name="T1">STEFANO (</text:span></text:span><text:span text:style-name="Car._20_predefinito_20_paragrafo"><text:span text:style-name="T8">perplesso</text:span></text:span><text:span text:style-name="Car._20_predefinito_20_paragrafo"><text:span text:style-name="T1">): Il terzo? Ah, intendi Baldassarre? (</text:span></text:span><text:span text:style-name="Car._20_predefinito_20_paragrafo"><text:span text:style-name="T9">Nicola annuisce</text:span></text:span><text:span text:style-name="Car._20_predefinito_20_paragrafo"><text:span text:style-name="T1">) Beh… oggi aveva un altro impegno… ma… non volevi chiederci qualcosa?</text:span></text:span></text:p>
      <text:p text:style-name="P15"><text:span text:style-name="Car._20_predefinito_20_paragrafo"><text:span text:style-name="T1">NICOLA (</text:span></text:span><text:span text:style-name="Car._20_predefinito_20_paragrafo"><text:span text:style-name="T8">dopo averci pensato un attimo</text:span></text:span><text:span text:style-name="Car._20_predefinito_20_paragrafo"><text:span text:style-name="T1">): Ah, sì! Come mai siete voluti andare a vedere Gesù Bambino?</text:span></text:span></text:p>
      <text:p text:style-name="P15"><text:span text:style-name="Car._20_predefinito_20_paragrafo"><text:span text:style-name="T1">ELISA (</text:span></text:span><text:span text:style-name="Car._20_predefinito_20_paragrafo"><text:span text:style-name="T9">raccontando a Nicola</text:span></text:span><text:span text:style-name="Car._20_predefinito_20_paragrafo"><text:span text:style-name="T1">): Vedi… un giorno, mentre traducevo un antico testo sacro, ho letto che a Betlemme sarebbe dovuto nascere il Re dei Giudei...</text:span></text:span></text:p>
      <text:p text:style-name="P15"><text:span text:style-name="Car._20_predefinito_20_paragrafo"><text:span text:style-name="T1">STEFANO: E io, che scruto sempre il cielo per studiare gli astri, una notte ho visto comparire una stella, la più bella e luminosa che avessi mai osservato…</text:span></text:span></text:p>
      <text:p text:style-name="P15"><text:span text:style-name="Car._20_predefinito_20_paragrafo"><text:span text:style-name="T1">ELISA: E abbiamo capito che proprio quella stella indicava il luogo in cui sarebbe nato questo Re…</text:span></text:span></text:p>
      <text:p text:style-name="P15"><text:span text:style-name="Car._20_predefinito_20_paragrafo"><text:span text:style-name="T1">STEFANO: E così la nostra naturale curiosità di uomini di studio, unita ad una specie di richiamo irresistibile, ci ha portati ad intraprendere un lungo viaggio...</text:span></text:span></text:p>
      <text:p text:style-name="P15"><text:span text:style-name="Car._20_predefinito_20_paragrafo"><text:span text:style-name="T1">NICOLA (</text:span></text:span><text:span text:style-name="Car._20_predefinito_20_paragrafo"><text:span text:style-name="T8">strabiliato</text:span></text:span><text:span text:style-name="Car._20_predefinito_20_paragrafo"><text:span text:style-name="T1">): Ooh, wow! Ma... Baldassarre?</text:span></text:span></text:p>
      <text:p text:style-name="P15"><text:span text:style-name="Car._20_predefinito_20_paragrafo"><text:span text:style-name="T1">STEFANO: Beh, Baldassarre è un esperto cartografo… è grazie alle sue conoscenze geografiche che abbiamo potuto tracciare una rotta per il nostro cammino...</text:span></text:span></text:p>
      <text:p text:style-name="P15"><text:span text:style-name="Car._20_predefinito_20_paragrafo"><text:span text:style-name="T1">ELISA (</text:span></text:span><text:span text:style-name="Car._20_predefinito_20_paragrafo"><text:span text:style-name="T9">continuando il racconto)</text:span></text:span><text:span text:style-name="Car._20_predefinito_20_paragrafo"><text:span text:style-name="T1">: che ci ha portati sino a Betlemme… dove abbiamo visto qualcosa che mai avremmo immaginato…</text:span></text:span></text:p>
      <text:p text:style-name="P15"><text:soft-page-break/><text:span text:style-name="Car._20_predefinito_20_paragrafo"><text:span text:style-name="T1">NICOLA (</text:span></text:span><text:span text:style-name="Car._20_predefinito_20_paragrafo"><text:span text:style-name="T9">incuriosito</text:span></text:span><text:span text:style-name="Car._20_predefinito_20_paragrafo"><text:span text:style-name="T1">): Cosa?</text:span></text:span></text:p>
      <text:p text:style-name="P15"><text:span text:style-name="Car._20_predefinito_20_paragrafo"><text:span text:style-name="T1">ELISA: Un neonato, deposto in una mangiatoia, all’interno di una grotta...</text:span></text:span></text:p>
      <text:p text:style-name="P15"><text:span text:style-name="Car._20_predefinito_20_paragrafo"><text:span text:style-name="T1">STEFANO (</text:span></text:span><text:span text:style-name="Car._20_predefinito_20_paragrafo"><text:span text:style-name="T9">spiegando</text:span></text:span><text:span text:style-name="Car._20_predefinito_20_paragrafo"><text:span text:style-name="T1">): Sai, noi pensavamo di trovare una culla dorata, in una sala sfarzosa, all’interno di una reggia, come ci si aspetterebbe da un erede al trono...</text:span></text:span></text:p>
      <text:p text:style-name="P15"><text:span text:style-name="Car._20_predefinito_20_paragrafo"><text:span text:style-name="T1">ELISA: Eppure, guardando Gesù Bambino, non abbiamo avuto alcun dubbio che fosse proprio lui il Re che la stella ci aveva indicato.</text:span></text:span></text:p>
      <text:p text:style-name="P15"><text:span text:style-name="Car._20_predefinito_20_paragrafo"><text:span text:style-name="T1">NICOLA: Perché?</text:span></text:span></text:p>
      <text:p text:style-name="P15"><text:span text:style-name="Car._20_predefinito_20_paragrafo"><text:span text:style-name="T1">ELISA (</text:span></text:span><text:span text:style-name="Car._20_predefinito_20_paragrafo"><text:span text:style-name="T8">sorridendo al fratellino</text:span></text:span><text:span text:style-name="Car._20_predefinito_20_paragrafo"><text:span text:style-name="T1">): Perché nei suoi occhi abbiamo visto profonda saggezza e nel suo sorriso infinita bontà…</text:span></text:span></text:p>
      <text:p text:style-name="P15"><text:span text:style-name="Car._20_predefinito_20_paragrafo"><text:span text:style-name="T1">NICOLA (</text:span></text:span><text:span text:style-name="Car._20_predefinito_20_paragrafo"><text:span text:style-name="T9">meravigliato</text:span></text:span><text:span text:style-name="Car._20_predefinito_20_paragrafo"><text:span text:style-name="T1">): Ooh!</text:span></text:span></text:p>
      <text:p text:style-name="P9">STEFANO: E ben volentieri gli abbiamo offerto i nostri doni…</text:p>
      <text:p text:style-name="P15"><text:span text:style-name="Car._20_predefinito_20_paragrafo"><text:span text:style-name="T1">NICOLA (</text:span></text:span><text:span text:style-name="Car._20_predefinito_20_paragrafo"><text:span text:style-name="T9">illuminandosi</text:span></text:span><text:span text:style-name="Car._20_predefinito_20_paragrafo"><text:span text:style-name="T1">): Oro, incenso e… e…</text:span></text:span></text:p>
      <text:p text:style-name="P15"><text:span text:style-name="Car._20_predefinito_20_paragrafo"><text:span text:style-name="T1">STEFANO (</text:span></text:span><text:span text:style-name="Car._20_predefinito_20_paragrafo"><text:span text:style-name="T9">venendo in aiuto al bambino</text:span></text:span><text:span text:style-name="Car._20_predefinito_20_paragrafo"><text:span text:style-name="T1">): e mirra…</text:span></text:span></text:p>
      <text:p text:style-name="P15"><text:span text:style-name="Car._20_predefinito_20_paragrafo"><text:span text:style-name="T1">NICOLA (</text:span></text:span><text:span text:style-name="Car._20_predefinito_20_paragrafo"><text:span text:style-name="T9">guardando Stefano con riconoscenza</text:span></text:span><text:span text:style-name="Car._20_predefinito_20_paragrafo"><text:span text:style-name="T1">): Giusto, mirra!</text:span></text:span></text:p>
      <text:p text:style-name="P15"><text:span text:style-name="Car._20_predefinito_20_paragrafo"><text:span text:style-name="T1">ELISA (</text:span></text:span><text:span text:style-name="Car._20_predefinito_20_paragrafo"><text:span text:style-name="T9">sorridendo</text:span></text:span><text:span text:style-name="Car._20_predefinito_20_paragrafo"><text:span text:style-name="T1">): Esatto! Oro per la Sua regalità, incenso per la Sua divinità e mirra per la Sua umanità...</text:span></text:span></text:p>
      <text:p text:style-name="P9">NICOLA: Adesso ho capito tutto! Grazie mille signori Magi!</text:p>
      <text:p text:style-name="P15"><text:span text:style-name="Car._20_predefinito_20_paragrafo"><text:span text:style-name="T1">STEFANO (</text:span></text:span><text:span text:style-name="Car._20_predefinito_20_paragrafo"><text:span text:style-name="T9">inchinandosi</text:span></text:span><text:span text:style-name="Car._20_predefinito_20_paragrafo"><text:span text:style-name="T1">): È stato un piacere, giovanotto.</text:span></text:span></text:p>
      <text:p text:style-name="P15"><text:span text:style-name="Car._20_predefinito_20_paragrafo"><text:span text:style-name="T1">ELISA (</text:span></text:span><text:span text:style-name="Car._20_predefinito_20_paragrafo"><text:span text:style-name="T9">inchinandosi a sua volta</text:span></text:span><text:span text:style-name="Car._20_predefinito_20_paragrafo"><text:span text:style-name="T1">): E un onore…</text:span></text:span></text:p>
      <text:p text:style-name="P10">Stefano ed Elisa escono momentaneamente di scena, tolgono i costumi da Magi e rientrano.</text:p>
      <text:p text:style-name="P15"><text:span text:style-name="Car._20_predefinito_20_paragrafo"><text:span text:style-name="T1">STEFANO (</text:span></text:span><text:span text:style-name="Car._20_predefinito_20_paragrafo"><text:span text:style-name="T9">a Nicola</text:span></text:span><text:span text:style-name="Car._20_predefinito_20_paragrafo"><text:span text:style-name="T1">): Allora, i Magi ti hanno spiegato perché volevano vedere Gesù?</text:span></text:span></text:p>
      <text:p text:style-name="P15"><text:span text:style-name="Car._20_predefinito_20_paragrafo"><text:span text:style-name="T1">NICOLA (</text:span></text:span><text:span text:style-name="Car._20_predefinito_20_paragrafo"><text:span text:style-name="T9">sorridendo</text:span></text:span><text:span text:style-name="Car._20_predefinito_20_paragrafo"><text:span text:style-name="T1">): Sì! Volevano trovare il Re dei Giudei… e seguendo la stella più brillante di tutte sono arrivati fino alla grotta dove c’era proprio Gesù </text:span></text:span><text:span text:style-name="Car._20_predefinito_20_paragrafo"><text:span text:style-name="T7">B</text:span></text:span><text:span text:style-name="Car._20_predefinito_20_paragrafo"><text:span text:style-name="T1">ambino!</text:span></text:span></text:p>
      <text:p text:style-name="P9">ELISA: Giusto, bravissimo Nicola!</text:p>
      <text:p text:style-name="P9">NICOLA: Mi è piaciuto tantissimo questo gioco! Possiamo rifarlo anche domani, con un altro personaggio del presepe?</text:p>
      <text:p text:style-name="P10">Elisa e Stefano si guardano, fingendo di dover riflettere sulla cosa.</text:p>
      <text:p text:style-name="P15"><text:span text:style-name="Car._20_predefinito_20_paragrafo"><text:span text:style-name="T1">NICOLA (</text:span></text:span><text:span text:style-name="Car._20_predefinito_20_paragrafo"><text:span text:style-name="T9">facendo gli occhioni a entrambi</text:span></text:span><text:span text:style-name="Car._20_predefinito_20_paragrafo"><text:span text:style-name="T1">): Per favore, sorellina! Per favore, Stefano! Vi pregooo!</text:span></text:span></text:p>
      <text:p text:style-name="P15"><text:span text:style-name="Car._20_predefinito_20_paragrafo"><text:span text:style-name="T1">ELISA (</text:span></text:span><text:span text:style-name="Car._20_predefinito_20_paragrafo"><text:span text:style-name="T9">sorridendo al fratellino</text:span></text:span><text:span text:style-name="Car._20_predefinito_20_paragrafo"><text:span text:style-name="T1">): Come si fa a dirti di no, fratellino… va bene!</text:span></text:span></text:p>
      <text:p text:style-name="P15"><text:span text:style-name="Car._20_predefinito_20_paragrafo"><text:span text:style-name="T1">STEFANO (</text:span></text:span><text:span text:style-name="Car._20_predefinito_20_paragrafo"><text:span text:style-name="T9">annuendo</text:span></text:span><text:span text:style-name="Car._20_predefinito_20_paragrafo"><text:span text:style-name="T1">): Volentieri! Anzi, perché non lo facciamo per ogni giorno della Novena?</text:span></text:span></text:p>
      <text:p text:style-name="P15"><text:span text:style-name="Car._20_predefinito_20_paragrafo"><text:span text:style-name="T1">NICOLA (</text:span></text:span><text:span text:style-name="Car._20_predefinito_20_paragrafo"><text:span text:style-name="T9">gioioso)</text:span></text:span><text:span text:style-name="Car._20_predefinito_20_paragrafo"><text:span text:style-name="T1">: Sì! (</text:span></text:span><text:span text:style-name="Car._20_predefinito_20_paragrafo"><text:span text:style-name="T9">Facendo di nuovo gli occhioni) </text:span></text:span><text:span text:style-name="Car._20_predefinito_20_paragrafo"><text:span text:style-name="T1">Posso scegliere io i personaggi?</text:span></text:span></text:p>
      <text:p text:style-name="P15"><text:span text:style-name="Car._20_predefinito_20_paragrafo"><text:span text:style-name="T1">ELISA e STEFANO (</text:span></text:span><text:span text:style-name="Car._20_predefinito_20_paragrafo"><text:span text:style-name="T9">ridendo</text:span></text:span><text:span text:style-name="Car._20_predefinito_20_paragrafo"><text:span text:style-name="T1">): Certo!</text:span></text:span></text:p>
      <text:p text:style-name="P15"><text:span text:style-name="Car._20_predefinito_20_paragrafo"><text:span text:style-name="T1">NICOLA (</text:span></text:span><text:span text:style-name="Car._20_predefinito_20_paragrafo"><text:span text:style-name="T9">felice</text:span></text:span><text:span text:style-name="Car._20_predefinito_20_paragrafo"><text:span text:style-name="T1">): Evviva!!!</text:span></text:span></text:p>
      <text:p text:style-name="P15"><text:span text:style-name="Car._20_predefinito_20_paragrafo"><text:span text:style-name="T1">STEFANO (</text:span></text:span><text:span text:style-name="Car._20_predefinito_20_paragrafo"><text:span text:style-name="T9">rivolto a Nicola</text:span></text:span><text:span text:style-name="Car._20_predefinito_20_paragrafo"><text:span text:style-name="T1">): Allora ci vediamo domani, stessa ora, stesso posto?</text:span></text:span></text:p>
      <text:p text:style-name="P15"><text:span text:style-name="Car._20_predefinito_20_paragrafo"><text:span text:style-name="T1">NICOLA (</text:span></text:span><text:span text:style-name="Car._20_predefinito_20_paragrafo"><text:span text:style-name="T9">entusiasta</text:span></text:span><text:span text:style-name="Car._20_predefinito_20_paragrafo"><text:span text:style-name="T1">): Sì!!!</text:span></text:span></text:p>
      <text:p text:style-name="P15"><text:span text:style-name="Car._20_predefinito_20_paragrafo"><text:span text:style-name="T1">ELISA (</text:span></text:span><text:span text:style-name="Car._20_predefinito_20_paragrafo"><text:span text:style-name="T9">a Stefano, mentre prende per mano Nicola</text:span></text:span><text:span text:style-name="Car._20_predefinito_20_paragrafo"><text:span text:style-name="T1">): A domani!</text:span></text:span></text:p>
      <text:p text:style-name="P15"><text:span text:style-name="Car._20_predefinito_20_paragrafo"><text:span text:style-name="T1">STEFANO (</text:span></text:span><text:span text:style-name="Car._20_predefinito_20_paragrafo"><text:span text:style-name="T9">ad Elisa e Nicola</text:span></text:span><text:span text:style-name="Car._20_predefinito_20_paragrafo"><text:span text:style-name="T1">): A domani!</text:span></text:span></text:p>
      <text:p text:style-name="P15"><text:span text:style-name="Car._20_predefinito_20_paragrafo"><text:span text:style-name="T8">I tre escono di scena.</text:span></text:span></text:p>
      <text:p text:style-name="P7"><text:soft-page-break/>2. <text:s/>Giovanni Battista, lo sguardo della testimonianza – domenica 17/12/2023</text:p>
      <text:p text:style-name="P11">Entra in scena Stefano. Subito dopo entrano in scena Elisa e il piccolo Nicola, tenendosi per mano.</text:p>
      <text:p text:style-name="P15"><text:span text:style-name="Car._20_predefinito_20_paragrafo"><text:span text:style-name="T1">STEFANO</text:span></text:span><text:span text:style-name="Car._20_predefinito_20_paragrafo"><text:span text:style-name="T8"> (sorridendo ad Elisa e Nicola)</text:span></text:span><text:span text:style-name="Car._20_predefinito_20_paragrafo"><text:span text:style-name="T1">: Ciao Elisa! Ciao Nicola!</text:span></text:span></text:p>
      <text:p text:style-name="P15"><text:span text:style-name="Car._20_predefinito_20_paragrafo"><text:span text:style-name="T1">ELISA/NICOLA (</text:span></text:span><text:span text:style-name="Car._20_predefinito_20_paragrafo"><text:span text:style-name="T9">contemporaneamente</text:span></text:span><text:span text:style-name="Car._20_predefinito_20_paragrafo"><text:span text:style-name="T1">): Ciao Stefano!</text:span></text:span></text:p>
      <text:p text:style-name="P9">ELISA: Eccoci qui, <text:span text:style-name="T24">per </text:span>il secondo giorno della Novena, davanti al bel presepe della nostra parrocchia...</text:p>
      <text:p text:style-name="P9">STEFANO: … pronti per un nuovo incontro con uno dei personaggi… giusto, Nicola?</text:p>
      <text:p text:style-name="P15"><text:span text:style-name="Car._20_predefinito_20_paragrafo"><text:span text:style-name="T1">NICOLA (</text:span></text:span><text:span text:style-name="Car._20_predefinito_20_paragrafo"><text:span text:style-name="T9">entusiasta): Sììì!</text:span></text:span></text:p>
      <text:p text:style-name="P9">STEFANO: Hai pensato con chi vorresti parlare oggi?</text:p>
      <text:p text:style-name="P15"><text:span text:style-name="Car._20_predefinito_20_paragrafo"><text:span text:style-name="T1">NICOLA (</text:span></text:span><text:span text:style-name="Car._20_predefinito_20_paragrafo"><text:span text:style-name="T9">annuendo deciso</text:span></text:span><text:span text:style-name="Car._20_predefinito_20_paragrafo"><text:span text:style-name="T1">): Sì! Stamattina a Messa il don nel Vangelo ha letto di un certo Giovanni… e la mamma mi ha spiegato che era cugino alla lontana di Gesù… per cui è con lui che vorrei parlare! Chissà quante cose sa…</text:span></text:span></text:p>
      <text:p text:style-name="P15"><text:span text:style-name="Car._20_predefinito_20_paragrafo"><text:span text:style-name="T1">STEFANO (</text:span></text:span><text:span text:style-name="Car._20_predefinito_20_paragrafo"><text:span text:style-name="T9">sorridendo</text:span></text:span><text:span text:style-name="Car._20_predefinito_20_paragrafo"><text:span text:style-name="T1">): Quello è poco ma sicuro… solo che Giovanni non fa parte dei personaggi del presepe…</text:span></text:span></text:p>
      <text:p text:style-name="P15"><text:span text:style-name="Car._20_predefinito_20_paragrafo"><text:span text:style-name="T1">NICOLA (</text:span></text:span><text:span text:style-name="Car._20_predefinito_20_paragrafo"><text:span text:style-name="T9">con tono rattristato</text:span></text:span><text:span text:style-name="Car._20_predefinito_20_paragrafo"><text:span text:style-name="T1">): Perché?</text:span></text:span></text:p>
      <text:p text:style-name="P9">ELISA: Beh, perché quando è venuto al mondo Gesù, Giovanni era nato da soli sei mesi… e si trovava in un villaggio lontano con sua mamma Elisabetta e con suo papà Zaccaria.</text:p>
      <text:p text:style-name="P15"><text:span text:style-name="Car._20_predefinito_20_paragrafo"><text:span text:style-name="T1">NICOLA (</text:span></text:span><text:span text:style-name="Car._20_predefinito_20_paragrafo"><text:span text:style-name="T9">un pochino deluso</text:span></text:span><text:span text:style-name="Car._20_predefinito_20_paragrafo"><text:span text:style-name="T1">): Ooh…</text:span></text:span></text:p>
      <text:p text:style-name="P15"><text:span text:style-name="Car._20_predefinito_20_paragrafo"><text:span text:style-name="T1">STEFANO (</text:span></text:span><text:span text:style-name="Car._20_predefinito_20_paragrafo"><text:span text:style-name="T9">sorridendo a Nicola</text:span></text:span><text:span text:style-name="Car._20_predefinito_20_paragrafo"><text:span text:style-name="T1">): Ma… questo non significa che tu non possa parlarci ugualmente!</text:span></text:span></text:p>
      <text:p text:style-name="P15"><text:span text:style-name="Car._20_predefinito_20_paragrafo"><text:span text:style-name="T1">NICOLA (</text:span></text:span><text:span text:style-name="Car._20_predefinito_20_paragrafo"><text:span text:style-name="T9">speranzoso</text:span></text:span><text:span text:style-name="Car._20_predefinito_20_paragrafo"><text:span text:style-name="T1">): Davvero?</text:span></text:span></text:p>
      <text:p text:style-name="P9">STEFANO: Certo!</text:p>
      <text:p text:style-name="P10">Ed esce di scena, per andarsi a cambiare.</text:p>
      <text:p text:style-name="P15"><text:span text:style-name="Car._20_predefinito_20_paragrafo"><text:span text:style-name="T1">ELISA (</text:span></text:span><text:span text:style-name="Car._20_predefinito_20_paragrafo"><text:span text:style-name="T9">rivolgendosi al fratellino</text:span></text:span><text:span text:style-name="Car._20_predefinito_20_paragrafo"><text:span text:style-name="T1">): Perché, mentre aspettiamo che Giovanni il Battista ci raggiunga, non leggiamo qualcosa sul suo conto? Magari il passo di Vangelo di questa mattina…</text:span></text:span></text:p>
      <text:p text:style-name="P15"><text:span text:style-name="Car._20_predefinito_20_paragrafo"><text:span text:style-name="T1">NICOLA (</text:span></text:span><text:span text:style-name="Car._20_predefinito_20_paragrafo"><text:span text:style-name="T9">entusiasta</text:span></text:span><text:span text:style-name="Car._20_predefinito_20_paragrafo"><text:span text:style-name="T1">): Sì!</text:span></text:span></text:p>
      <text:p text:style-name="P15"><text:span text:style-name="Car._20_predefinito_20_paragrafo"><text:span text:style-name="T1">ELISA (</text:span></text:span><text:span text:style-name="Car._20_predefinito_20_paragrafo"><text:span text:style-name="T9">prendendo </text:span></text:span><text:span text:style-name="Car._20_predefinito_20_paragrafo"><text:span text:style-name="T10">la Bibbia</text:span></text:span><text:span text:style-name="Car._20_predefinito_20_paragrafo"><text:span text:style-name="T9"> da uno scaffale ed andando a leggere il brano Gv 1,6-8</text:span></text:span><text:span text:style-name="Car._20_predefinito_20_paragrafo"><text:span text:style-name="T1">): “Venne un uomo mandato da Dio e il suo nome era Giovanni. Egli venne come testimone per rendere testimonianza alla luce, perché tutti credessero per mezzo di lui. Egli non era la luce, ma doveva render testimonianza alla luce”.</text:span></text:span></text:p>
      <text:p text:style-name="P9">NICOLA: Che cosa significa?</text:p>
      <text:p text:style-name="P15"><text:span text:style-name="Car._20_predefinito_20_paragrafo"><text:span text:style-name="T1">ELISA (</text:span></text:span><text:span text:style-name="Car._20_predefinito_20_paragrafo"><text:span text:style-name="T9">sorridendo al fratellino</text:span></text:span><text:span text:style-name="Car._20_predefinito_20_paragrafo"><text:span text:style-name="T1">): Giovanni era un profeta, cioè un uomo ispirato da Dio che rivelava agli uomini gli avvenimenti futuri che sarebbero accaduti per volontà del Signore stesso… in particolare, lui ha potuto testimoniare di persona ciò che annunciava: infatti ha detto al popolo che sarebbe giunto il Messia e</text:span></text:span><text:span text:style-name="Car._20_predefinito_20_paragrafo"><text:span text:style-name="T6">d</text:span></text:span><text:span text:style-name="Car._20_predefinito_20_paragrafo"><text:span text:style-name="T1"> il Messia era proprio Gesù, suo coetaneo… Ma perché non chiedi direttamente a Giovanni come sono andate le cose?</text:span></text:span></text:p>
      <text:p text:style-name="P12">Stefano entra di nuovo in scena, con indosso una tunica, i piedi scalzi, in mano un bastone.</text:p>
      <text:p text:style-name="P15"><text:span text:style-name="Car._20_predefinito_20_paragrafo"><text:span text:style-name="T12">STEFANO (</text:span></text:span><text:span text:style-name="Car._20_predefinito_20_paragrafo"><text:span text:style-name="T19">rivolgendosi a Nicola</text:span></text:span><text:span text:style-name="Car._20_predefinito_20_paragrafo"><text:span text:style-name="T12">): Ciao Nicola, io sono Giovanni. Ho sentito che avresti delle domande da pormi…</text:span></text:span></text:p>
      <text:p text:style-name="P14">NICOLA: Sì! Tu sei cugino di Gesù, vero?</text:p>
      <text:p text:style-name="P15"><text:span text:style-name="Car._20_predefinito_20_paragrafo"><text:span text:style-name="T12">STEFANO (</text:span></text:span><text:span text:style-name="Car._20_predefinito_20_paragrafo"><text:span text:style-name="T19">sorridendogli</text:span></text:span><text:span text:style-name="Car._20_predefinito_20_paragrafo"><text:span text:style-name="T12">): Sì, siamo parenti.</text:span></text:span></text:p>
      <text:p text:style-name="P14"><text:soft-page-break/>NICOLA: E Lui… Lui com’era?</text:p>
      <text:p text:style-name="P14">STEFANO: Lui era, o – meglio – lui è la Luce. Ed io ho avuto il grande onore di preparargli la strada…</text:p>
      <text:p text:style-name="P15"><text:span text:style-name="Car._20_predefinito_20_paragrafo"><text:span text:style-name="T12">NICOLA (</text:span></text:span><text:span text:style-name="Car._20_predefinito_20_paragrafo"><text:span text:style-name="T19">incuriosito</text:span></text:span><text:span text:style-name="Car._20_predefinito_20_paragrafo"><text:span text:style-name="T12">): In che senso?</text:span></text:span></text:p>
      <text:p text:style-name="P15"><text:span text:style-name="Car._20_predefinito_20_paragrafo"><text:span text:style-name="T12">STEFANO: <text:s/>Vedi, Dio mi ha dato l’incarico di preparare il popolo per l’arrivo di Gesù… e così io ho predicato alla gente ed ho battezzato nel suo nome… anzi, Gesù mi ha persino chiesto di battezzare lui stesso… <text:s/>(</text:span></text:span><text:span text:style-name="Car._20_predefinito_20_paragrafo"><text:span text:style-name="T19">con voce commossa al ricordo</text:span></text:span><text:span text:style-name="Car._20_predefinito_20_paragrafo"><text:span text:style-name="T12">) io… io ho battezzato il figlio di Dio…</text:span></text:span></text:p>
      <text:p text:style-name="P15"><text:span text:style-name="Car._20_predefinito_20_paragrafo"><text:span text:style-name="T12">NICOLA (</text:span></text:span><text:span text:style-name="Car._20_predefinito_20_paragrafo"><text:span text:style-name="T19">ammirato</text:span></text:span><text:span text:style-name="Car._20_predefinito_20_paragrafo"><text:span text:style-name="T21">)</text:span></text:span><text:span text:style-name="Car._20_predefinito_20_paragrafo"><text:span text:style-name="T12">: Uao! Allora dovevi essere una persona molto importante!</text:span></text:span></text:p>
      <text:p text:style-name="P15"><text:span text:style-name="Car._20_predefinito_20_paragrafo"><text:span text:style-name="T12">STEFANO (</text:span></text:span><text:span text:style-name="Car._20_predefinito_20_paragrafo"><text:span text:style-name="T19">schermendosi</text:span></text:span><text:span text:style-name="Car._20_predefinito_20_paragrafo"><text:span text:style-name="T12">): No… Certo, molti mi ritenevano un grande profeta, alcuni pensavano persino che io fossi il Messia… ma io gliel’ho detto e ripetuto: non era a me che dovevano rivolgere lo sguardo, ma allo stesso Uomo cui io rivolgevo il mio… qualcuno a cui io non ero degno nemmeno di sciogliere i legacci dei sandali… qualcuno che era la vera Luce: Gesù!</text:span></text:span></text:p>
      <text:p text:style-name="P15"><text:span text:style-name="Car._20_predefinito_20_paragrafo"><text:span text:style-name="T12">NICOLA (</text:span></text:span><text:span text:style-name="Car._20_predefinito_20_paragrafo"><text:span text:style-name="T19">annuendo</text:span></text:span><text:span text:style-name="Car._20_predefinito_20_paragrafo"><text:span text:style-name="T12">): Grazie, Giovanni, ora ho capito!</text:span></text:span></text:p>
      <text:p text:style-name="P14">STEFANO: È stato un piacere.</text:p>
      <text:p text:style-name="P12">E facendo un cenno di saluto con la mano e Nicola ed Elisa, esce di scena per cambiarsi.</text:p>
      <text:p text:style-name="P15"><text:span text:style-name="Car._20_predefinito_20_paragrafo"><text:span text:style-name="T12">ELISA (</text:span></text:span><text:span text:style-name="Car._20_predefinito_20_paragrafo"><text:span text:style-name="T19">rivolgendosi a Nicola</text:span></text:span><text:span text:style-name="Car._20_predefinito_20_paragrafo"><text:span text:style-name="T12">): Sai, Nicola, mentre tu e Giovanni Battista parlavate, mi sono immaginata come avrebbe potuto essere raffigurato in una statuina del presepe…</text:span></text:span></text:p>
      <text:p text:style-name="P15"><text:span text:style-name="Car._20_predefinito_20_paragrafo"><text:span text:style-name="T12">NICOLA (</text:span></text:span><text:span text:style-name="Car._20_predefinito_20_paragrafo"><text:span text:style-name="T19">incuriosito</text:span></text:span><text:span text:style-name="Car._20_predefinito_20_paragrafo"><text:span text:style-name="T12">): Come?</text:span></text:span></text:p>
      <text:p text:style-name="P12">Nel mentre rientra in scena Stefano.</text:p>
      <text:p text:style-name="P14">ELISA: Un giovane con una semplice tunica, il viso gioioso e gli occhi rivolti verso l’alto, un bastone in una mano e l’altro braccio teso ad indicare la grotta…</text:p>
      <text:p text:style-name="P14">STEFANO: <text:s/>È come lo immagino anch’io… sarebbe la rappresentazione perfetta dell’uomo che ha passato la sua vita ad orientare lo sguardo del popolo verso la vera Luce…</text:p>
      <text:p text:style-name="P14">NICOLA: Gesù!</text:p>
      <text:p text:style-name="P15"><text:span text:style-name="Car._20_predefinito_20_paragrafo"><text:span text:style-name="T12">ELISA (</text:span></text:span><text:span text:style-name="Car._20_predefinito_20_paragrafo"><text:span text:style-name="T19">passando affettuosamente una mano sul capo del fratellino</text:span></text:span><text:span text:style-name="Car._20_predefinito_20_paragrafo"><text:span text:style-name="T12">): Esatto, Nicola.</text:span></text:span></text:p>
      <text:p text:style-name="P14">STEFANO: Allora ci vediamo anche domani, sempre qui, alla stessa ora?</text:p>
      <text:p text:style-name="P15"><text:span text:style-name="Car._20_predefinito_20_paragrafo"><text:span text:style-name="T12">NICOLA (</text:span></text:span><text:span text:style-name="Car._20_predefinito_20_paragrafo"><text:span text:style-name="T19">entusiasta</text:span></text:span><text:span text:style-name="Car._20_predefinito_20_paragrafo"><text:span text:style-name="T12">): Sì, a domani!</text:span></text:span></text:p>
      <text:p text:style-name="P14">ELISA: A domani!</text:p>
      <text:p text:style-name="P12">Ed escono tutti e tre di scena.</text:p>
      <text:p text:style-name="P12"/>
      <text:p text:style-name="P12"/>
      <text:p text:style-name="P7">3. <text:s/>Erode, lo sguardo dell’odio – lunedì 18/12/2023</text:p>
      <text:p text:style-name="P11">Entrano in scena Stefano, Elisa e Nicola.</text:p>
      <text:p text:style-name="P8">ELISA: Eccoci qui, per un altro giorno della Novena insieme.</text:p>
      <text:p text:style-name="P15"><text:span text:style-name="Car._20_predefinito_20_paragrafo"><text:span text:style-name="T2">STEFANO: Allora, Nicola, hai deciso con quale personaggio del presepe vorresti parlare oggi? (</text:span></text:span><text:span text:style-name="Car._20_predefinito_20_paragrafo"><text:span text:style-name="T8">E con la mano indica il presepe</text:span></text:span><text:span text:style-name="Car._20_predefinito_20_paragrafo"><text:span text:style-name="T2">)</text:span></text:span></text:p>
      <text:p text:style-name="P15"><text:span text:style-name="Car._20_predefinito_20_paragrafo"><text:span text:style-name="T2">NICOLA (</text:span></text:span><text:span text:style-name="Car._20_predefinito_20_paragrafo"><text:span text:style-name="T8">guardandosi la punta dei piedi</text:span></text:span><text:span text:style-name="Car._20_predefinito_20_paragrafo"><text:span text:style-name="T2">): Ecco… a dire il vero… mi sa che questo personaggio non è nel presepe…</text:span></text:span></text:p>
      <text:p text:style-name="P8">STEFANO: Chi sarebbe?</text:p>
      <text:p text:style-name="P8"><text:soft-page-break/>NICOLA: Il re Erode…</text:p>
      <text:p text:style-name="P15"><text:span text:style-name="Car._20_predefinito_20_paragrafo"><text:span text:style-name="T2">ELISA (</text:span></text:span><text:span text:style-name="Car._20_predefinito_20_paragrafo"><text:span text:style-name="T8">dopo aver guardato un attimo Stefano, si rivolge al fratellino</text:span></text:span><text:span text:style-name="Car._20_predefinito_20_paragrafo"><text:span text:style-name="T2">): Perché vorresti parlare con lui, tesoro?</text:span></text:span></text:p>
      <text:p text:style-name="P15"><text:span text:style-name="Car._20_predefinito_20_paragrafo"><text:span text:style-name="T2">NICOLA (</text:span></text:span><text:span text:style-name="Car._20_predefinito_20_paragrafo"><text:span text:style-name="T8">incrociando le braccia al petto, con fare deciso</text:span></text:span><text:span text:style-name="Car._20_predefinito_20_paragrafo"><text:span text:style-name="T2">): So che voleva trovare a tutti i costi Gesù </text:span></text:span><text:span text:style-name="Car._20_predefinito_20_paragrafo"><text:span text:style-name="T4">B</text:span></text:span><text:span text:style-name="Car._20_predefinito_20_paragrafo"><text:span text:style-name="T2">ambino… e voglio capire il perché!</text:span></text:span></text:p>
      <text:p text:style-name="P8">ELISA: Nicola, io non credo che…</text:p>
      <text:p text:style-name="P15"><text:span text:style-name="Car._20_predefinito_20_paragrafo"><text:span text:style-name="T2">STEFANO (</text:span></text:span><text:span text:style-name="Car._20_predefinito_20_paragrafo"><text:span text:style-name="T8">interrompendola</text:span></text:span><text:span text:style-name="Car._20_predefinito_20_paragrafo"><text:span text:style-name="T2">): È giusto che Erode risponda dei suoi crimini…</text:span></text:span></text:p>
      <text:p text:style-name="P11">Stefano esce di scena per cambiarsi.</text:p>
      <text:p text:style-name="P15"><text:span text:style-name="Car._20_predefinito_20_paragrafo"><text:span text:style-name="T2">NICOLA (</text:span></text:span><text:span text:style-name="Car._20_predefinito_20_paragrafo"><text:span text:style-name="T8">rivolgendosi ad Elisa, con tono serio</text:span></text:span><text:span text:style-name="Car._20_predefinito_20_paragrafo"><text:span text:style-name="T2">): Eli, puoi leggermi qualcosa su Erode? Voglio essere pronto per quando arriverà! <text:s/></text:span></text:span></text:p>
      <text:p text:style-name="P15"><text:span text:style-name="Car._20_predefinito_20_paragrafo"><text:span text:style-name="T12">ELISA (</text:span></text:span><text:span text:style-name="Car._20_predefinito_20_paragrafo"><text:span text:style-name="T19">prendendo la Bibbia e leggendo dal Vangelo di Mt 2, 3-8</text:span></text:span><text:span text:style-name="Car._20_predefinito_20_paragrafo"><text:span text:style-name="T12">): “Il re Erode restò turbato e con lui tutta Gerusalemme. Riuniti tutti i capi dei sacerdoti e gli scribi del popolo, si informava da loro sul luogo in cui doveva nascere il Cristo. Gli risposero: «A Betlemme di Giudea, perché così è scritto per mezzo del profeta: E tu, Betlemme, terra di Giuda, non sei davvero l'ultima delle città principali di Giuda: da te infatti uscirà un capo che sarà il pastore del mio popolo, Israele</text:span></text:span><text:span text:style-name="Car._20_predefinito_20_paragrafo"><text:span text:style-name="T22">»</text:span></text:span><text:span text:style-name="Car._20_predefinito_20_paragrafo"><text:span text:style-name="T12">. Allora Erode, chiamati segretamente i Magi, si fece dire da loro con esattezza il tempo in cui era apparsa la stella e li inviò a Betlemme, dicendo: «Andate e informatevi accuratamente sul bambino e, quando l'avrete trovato, fatemelo sapere, perché anch'io venga ad adorarlo»”.</text:span></text:span></text:p>
      <text:p text:style-name="P12">Entra in scena Stefano, con un lungo mantello rosso ed una corona in testa.</text:p>
      <text:p text:style-name="P15"><text:span text:style-name="Car._20_predefinito_20_paragrafo"><text:span text:style-name="T12">STEFANO (</text:span></text:span><text:span text:style-name="Car._20_predefinito_20_paragrafo"><text:span text:style-name="T19">con voce irata</text:span></text:span><text:span text:style-name="Car._20_predefinito_20_paragrafo"><text:span text:style-name="T12">): Chi osa convocarmi, come fossi l’ultimo dei miei servi?!?</text:span></text:span></text:p>
      <text:p text:style-name="P15"><text:span text:style-name="Car._20_predefinito_20_paragrafo"><text:span text:style-name="T12">NICOLA (</text:span></text:span><text:span text:style-name="Car._20_predefinito_20_paragrafo"><text:span text:style-name="T19">dopo un attimo di titubanza</text:span></text:span><text:span text:style-name="Car._20_predefinito_20_paragrafo"><text:span text:style-name="T12">): Io…</text:span></text:span></text:p>
      <text:p text:style-name="P15"><text:span text:style-name="Car._20_predefinito_20_paragrafo"><text:span text:style-name="T12">STEFANO (</text:span></text:span><text:span text:style-name="Car._20_predefinito_20_paragrafo"><text:span text:style-name="T19">sempre con tono collerico</text:span></text:span><text:span text:style-name="Car._20_predefinito_20_paragrafo"><text:span text:style-name="T12">): E chi saresti tu, moccioso?</text:span></text:span></text:p>
      <text:p text:style-name="P15"><text:span text:style-name="Car._20_predefinito_20_paragrafo"><text:span text:style-name="T12">NICOLA (</text:span></text:span><text:span text:style-name="Car._20_predefinito_20_paragrafo"><text:span text:style-name="T19">facendosi coraggio</text:span></text:span><text:span text:style-name="Car._20_predefinito_20_paragrafo"><text:span text:style-name="T12">): Mi chiamo Nicola… e vorrei chiederti una cosa…</text:span></text:span></text:p>
      <text:p text:style-name="P15"><text:span text:style-name="Car._20_predefinito_20_paragrafo"><text:span text:style-name="T12">STEFANO (</text:span></text:span><text:span text:style-name="Car._20_predefinito_20_paragrafo"><text:span text:style-name="T19">incuriosito</text:span></text:span><text:span text:style-name="Car._20_predefinito_20_paragrafo"><text:span text:style-name="T12">): E perché mai dovrei darti ascolto?</text:span></text:span></text:p>
      <text:p text:style-name="P15"><text:span text:style-name="Car._20_predefinito_20_paragrafo"><text:span text:style-name="T12">NICOLA (</text:span></text:span><text:span text:style-name="Car._20_predefinito_20_paragrafo"><text:span text:style-name="T19">con tono deciso</text:span></text:span><text:span text:style-name="Car._20_predefinito_20_paragrafo"><text:span text:style-name="T12">): Perché un re ascolta sempre i suoi sudditi.</text:span></text:span></text:p>
      <text:p text:style-name="P15"><text:span text:style-name="Car._20_predefinito_20_paragrafo"><text:span text:style-name="T12">STEFANO (</text:span></text:span><text:span text:style-name="Car._20_predefinito_20_paragrafo"><text:span text:style-name="T19">con fare altezzoso</text:span></text:span><text:span text:style-name="Car._20_predefinito_20_paragrafo"><text:span text:style-name="T12">): E sia. Fai questa domanda che ti preme tanto. </text:span></text:span></text:p>
      <text:p text:style-name="P14">NICOLA: Perché volevi sapere dai Magi dove si trovasse esattamente Gesù <text:span text:style-name="T25">B</text:span>ambino? Io non credo che tu volessi davvero andare ad adorarlo…</text:p>
      <text:p text:style-name="P15"><text:span text:style-name="Car._20_predefinito_20_paragrafo"><text:span text:style-name="T12">STEFANO (</text:span></text:span><text:span text:style-name="Car._20_predefinito_20_paragrafo"><text:span text:style-name="T19">in tono sarcastico</text:span></text:span><text:span text:style-name="Car._20_predefinito_20_paragrafo"><text:span text:style-name="T12">): <text:s/>Ma che </text:span></text:span><text:span text:style-name="Car._20_predefinito_20_paragrafo"><text:span text:style-name="T16">fanciullo</text:span></text:span><text:span text:style-name="Car._20_predefinito_20_paragrafo"><text:span text:style-name="T12"> perspicace… certo che non avevo alcuna intenzione di andare ad adorarlo! Io, un re, inchinarmi davanti ad un neonato… giammai! (</text:span></text:span><text:span text:style-name="Car._20_predefinito_20_paragrafo"><text:span text:style-name="T19">Con voce irata</text:span></text:span><text:span text:style-name="Car._20_predefinito_20_paragrafo"><text:span text:style-name="T12">)</text:span></text:span><text:span text:style-name="Car._20_predefinito_20_paragrafo"><text:span text:style-name="T19"> </text:span></text:span><text:span text:style-name="Car._20_predefinito_20_paragrafo"><text:span text:style-name="T12">Un usurpatore, </text:span></text:span><text:span text:style-name="Car._20_predefinito_20_paragrafo"><text:span text:style-name="T15">oltretutto</text:span></text:span><text:span text:style-name="Car._20_predefinito_20_paragrafo"><text:span text:style-name="T12">! La Giudea è il mio regno! Mio e di nessun altro!</text:span></text:span></text:p>
      <text:p text:style-name="P14">NICOLA <text:span text:style-name="T25">(</text:span><text:span text:style-name="T26">incredulo</text:span><text:span text:style-name="T28">)</text:span>: Tu credevi che Gesù volesse rubarti il trono?</text:p>
      <text:p text:style-name="P15"><text:span text:style-name="Car._20_predefinito_20_paragrafo"><text:span text:style-name="T12">STEFANO: No, non lo credevo… ne ero assolutamente certo! I sapienti Magi avevano seguito la stella fino a Betlemme per lui… i sacerdoti ed i miei scribi ne avevano trovato conferma nei testi sacri: quel moccioso un giorno mi avrebbe sottratto il regno! E io non potevo permetterlo!!! (</text:span></text:span><text:span text:style-name="Car._20_predefinito_20_paragrafo"><text:span text:style-name="T19">Con voce glaciale</text:span></text:span><text:span text:style-name="Car._20_predefinito_20_paragrafo"><text:span text:style-name="T12">) Tu mi hai chiesto perché volessi trovare Gesù </text:span></text:span><text:span text:style-name="Car._20_predefinito_20_paragrafo"><text:span text:style-name="T16">B</text:span></text:span><text:span text:style-name="Car._20_predefinito_20_paragrafo"><text:span text:style-name="T12">ambino… bene, te lo dirò: perché volevo vederlo ad ogni costo… morto!</text:span></text:span></text:p>
      <text:p text:style-name="P15"><text:span text:style-name="Car._20_predefinito_20_paragrafo"><text:span text:style-name="T12">NICOLA (</text:span></text:span><text:span text:style-name="Car._20_predefinito_20_paragrafo"><text:span text:style-name="T19">tappandosi le orecchie</text:span></text:span><text:span text:style-name="Car._20_predefinito_20_paragrafo"><text:span text:style-name="T12">): Tu sei cattivo! E io non ti voglio più sentire! Vattene!</text:span></text:span></text:p>
      <text:p text:style-name="P15"><text:span text:style-name="Car._20_predefinito_20_paragrafo"><text:span text:style-name="T12">STEFANO (</text:span></text:span><text:span text:style-name="Car._20_predefinito_20_paragrafo"><text:span text:style-name="T19">in tono annoiato</text:span></text:span><text:span text:style-name="Car._20_predefinito_20_paragrafo"><text:span text:style-name="T12">): Ed io non voglio più sentire la tua voce lagnosa… addio, moccioso!</text:span></text:span></text:p>
      <text:p text:style-name="P12">Ed esce di scena, con passo altezzoso. Si cambia velocemente.</text:p>
      <text:p text:style-name="P15"><text:span text:style-name="Car._20_predefinito_20_paragrafo"><text:span text:style-name="T12">NICOLA (</text:span></text:span><text:span text:style-name="Car._20_predefinito_20_paragrafo"><text:span text:style-name="T19">gridandogli dietro</text:span></text:span><text:span text:style-name="Car._20_predefinito_20_paragrafo"><text:span text:style-name="T12">): E comunque il tuo piano è fallito!</text:span></text:span></text:p>
      <text:p text:style-name="P15"><text:soft-page-break/><text:span text:style-name="Car._20_predefinito_20_paragrafo"><text:span text:style-name="T12">STEFANO (</text:span></text:span><text:span text:style-name="Car._20_predefinito_20_paragrafo"><text:span text:style-name="T19">rientrando in scena</text:span></text:span><text:span text:style-name="Car._20_predefinito_20_paragrafo"><text:span text:style-name="T12">): Ehi, Nicola, sono io: Stefano… Erode se n’è andato…</text:span></text:span></text:p>
      <text:p text:style-name="P15"><text:span text:style-name="Car._20_predefinito_20_paragrafo"><text:span text:style-name="T12">ELISA (</text:span></text:span><text:span text:style-name="Car._20_predefinito_20_paragrafo"><text:span text:style-name="T19">a Stefano</text:span></text:span><text:span text:style-name="Car._20_predefinito_20_paragrafo"><text:span text:style-name="T12">): Sai, eri davvero convincente nei suoi panni… i tuoi occhi mettevano i brividi…</text:span></text:span></text:p>
      <text:p text:style-name="P14">STEFANO: Era lo sguardo di un uomo accecato dall’odio per un neonato innocente… odio generato dalla paura che un giorno questo bambino avrebbe potuto reclamare il suo prezioso regno…</text:p>
      <text:p text:style-name="P14">ELISA: Un regno terreno governato dal terrore… mentre il Signore avrebbe instaurato un regno celeste di pace e giustizia… Penso che lo sguardo di Erode fosse così ottenebrato dall’odio, da non riuscire a vedere il reale senso delle Scritture…</text:p>
      <text:p text:style-name="P14">NICOLA: Sapete cosa penso io invece? Che d’ora in poi vorrò parlare solo coi personaggi del presepe!</text:p>
      <text:p text:style-name="P15"><text:span text:style-name="Car._20_predefinito_20_paragrafo"><text:span text:style-name="T12">STEFANO (</text:span></text:span><text:span text:style-name="Car._20_predefinito_20_paragrafo"><text:span text:style-name="T19">ridendo</text:span></text:span><text:span text:style-name="Car._20_predefinito_20_paragrafo"><text:span text:style-name="T12">): Mi sembra un’ottima idea! Allora, ci vediamo domani, per un altro momento della Novena di Natale insieme?</text:span></text:span></text:p>
      <text:p text:style-name="P15"><text:span text:style-name="Car._20_predefinito_20_paragrafo"><text:span text:style-name="T12">NICOLA (</text:span></text:span><text:span text:style-name="Car._20_predefinito_20_paragrafo"><text:span text:style-name="T19">entusiasta</text:span></text:span><text:span text:style-name="Car._20_predefinito_20_paragrafo"><text:span text:style-name="T12">): Sì!</text:span></text:span></text:p>
      <text:p text:style-name="P14">ELISA/STEFANO/NICOLA: A domani!</text:p>
      <text:p text:style-name="P12">Escono tutti e tre di scena.</text:p>
      <text:p text:style-name="P14"><text:s/></text:p>
      <text:p text:style-name="P12"/>
      <text:p text:style-name="P7">4. <text:s/>L’oste, lo sguardo dell’egoismo – martedì 19/12/2023</text:p>
      <text:p text:style-name="P11">Entrano in scena Stefano, Elisa e Nicola.</text:p>
      <text:p text:style-name="P8">STEFANO: Eccoci, qui, per un nuovo giorno della Novena insieme!</text:p>
      <text:p text:style-name="P15"><text:span text:style-name="Car._20_predefinito_20_paragrafo"><text:span text:style-name="T2">ELISA (</text:span></text:span><text:span text:style-name="Car._20_predefinito_20_paragrafo"><text:span text:style-name="T8">rivolgendosi a Nicola</text:span></text:span><text:span text:style-name="Car._20_predefinito_20_paragrafo"><text:span text:style-name="T2">): Allora, Nicola, hai pensato con quale personaggio del presepe vorresti parlare oggi?</text:span></text:span></text:p>
      <text:p text:style-name="P15"><text:span text:style-name="Car._20_predefinito_20_paragrafo"><text:span text:style-name="T2">NICOLA (</text:span></text:span><text:span text:style-name="Car._20_predefinito_20_paragrafo"><text:span text:style-name="T8">osservando attentamente i vari personaggi del presepe</text:span></text:span><text:span text:style-name="Car._20_predefinito_20_paragrafo"><text:span text:style-name="T2">): Mmm… con quello! (</text:span></text:span><text:span text:style-name="Car._20_predefinito_20_paragrafo"><text:span text:style-name="T8">dice, indicando l’oste</text:span></text:span><text:span text:style-name="Car._20_predefinito_20_paragrafo"><text:span text:style-name="T2">).</text:span></text:span></text:p>
      <text:p text:style-name="P8">STEFANO: Ah, il proprietario della locanda che non ha accolto Maria e Giuseppe… scelta interessante…</text:p>
      <text:p text:style-name="P11">Stefano esce di scena per cambiarsi.</text:p>
      <text:p text:style-name="P15"><text:span text:style-name="Car._20_predefinito_20_paragrafo"><text:span text:style-name="T2">NICOLA (</text:span></text:span><text:span text:style-name="Car._20_predefinito_20_paragrafo"><text:span text:style-name="T8">rivolgendosi ad Elisa</text:span></text:span><text:span text:style-name="Car._20_predefinito_20_paragrafo"><text:span text:style-name="T2">): Eli, nella Bibbia si parla di lui?</text:span></text:span></text:p>
      <text:p text:style-name="P15"><text:span text:style-name="Car._20_predefinito_20_paragrafo"><text:span text:style-name="T2">ELISA: In un versetto del Vangelo di Luca, mi pare… aspetta un momento che cerco… (</text:span></text:span><text:span text:style-name="Car._20_predefinito_20_paragrafo"><text:span text:style-name="T8">Elisa prende la Bibbia e, sfogliando le pagine, prende Lc 2, 1-5.7</text:span></text:span><text:span text:style-name="Car._20_predefinito_20_paragrafo"><text:span text:style-name="T2">) ecco qui: “In quei giorni un decreto di Cesare Augusto ordinò che si facesse il censimento di tutta la terra. Questo primo censimento fu fatto quando Quirinio era governatore della Siria. Tutti andavano a farsi censire, ciascuno nella propria città. Anche Giuseppe, dalla Galilea, dalla città di Nazaret</text:span></text:span><text:span text:style-name="Car._20_predefinito_20_paragrafo"><text:span text:style-name="T3">h</text:span></text:span><text:span text:style-name="Car._20_predefinito_20_paragrafo"><text:span text:style-name="T2">, salì in Giudea, alla città di Davide chiamata Betlemme: egli apparteneva infatti alla casa e alla famiglia di Davide. Doveva farsi censire insieme a Maria, sua sposa, che era incinta… ma per loro non c'era posto nell'alloggio”.</text:span></text:span></text:p>
      <text:p text:style-name="P11">Entra in scena Stefano, abbigliato con tunica, grembiule ed una brocca in mano.</text:p>
      <text:p text:style-name="P13">STEFANO: Eh, sì… mi ricordo bene quel periodo… giorni fortunati!</text:p>
      <text:p text:style-name="P13">NICOLA: Perché “fortunati”?</text:p>
      <text:p text:style-name="P13">STEFANO: Perché la città di Betlemme era piena di gente – mai vista tanta gente tutta insieme! – per via del censimento… e la mia locanda era al completo!</text:p>
      <text:p text:style-name="P15"><text:span text:style-name="Car._20_predefinito_20_paragrafo"><text:span text:style-name="T13">NICOLA (</text:span></text:span><text:span text:style-name="Car._20_predefinito_20_paragrafo"><text:span text:style-name="T18">confuso</text:span></text:span><text:span text:style-name="Car._20_predefinito_20_paragrafo"><text:span text:style-name="T19">)</text:span></text:span><text:span text:style-name="Car._20_predefinito_20_paragrafo"><text:span text:style-name="T12">: Scusa, non capisco… quale sarebbe la fortuna?</text:span></text:span></text:p>
      <text:p text:style-name="P14"><text:soft-page-break/>STEFANO: Che la mia locanda era al completo: tanti clienti significano tanti denari nelle mie tasche… eh, eh!</text:p>
      <text:p text:style-name="P15"><text:span text:style-name="Car._20_predefinito_20_paragrafo"><text:span text:style-name="T12">NICOLA (</text:span></text:span><text:span text:style-name="Car._20_predefinito_20_paragrafo"><text:span text:style-name="T19">deluso</text:span></text:span><text:span text:style-name="Car._20_predefinito_20_paragrafo"><text:span text:style-name="T12">): Ah… io pensavo mi avresti detto che la fortuna era stata quella di aver visto Maria e Giuseppe…</text:span></text:span></text:p>
      <text:p text:style-name="P14">STEFANO: E chi sarebbero?</text:p>
      <text:p text:style-name="P14">NICOLA: I genitori di Gesù Bambino… anche se all’epoca Maria aveva ancora il pancione…</text:p>
      <text:p text:style-name="P15"><text:span text:style-name="Car._20_predefinito_20_paragrafo"><text:span text:style-name="T12">STEFANO (</text:span></text:span><text:span text:style-name="Car._20_predefinito_20_paragrafo"><text:span text:style-name="T19">con un lampo di comprensione negli occhi</text:span></text:span><text:span text:style-name="Car._20_predefinito_20_paragrafo"><text:span text:style-name="T12">): Ah, ora ricordo… lui con barba e bastone al seguito… lei molto giovane e vicina al parto… (</text:span></text:span><text:span text:style-name="Car._20_predefinito_20_paragrafo"><text:span text:style-name="T19">Nicola annuisce contento</text:span></text:span><text:span text:style-name="Car._20_predefinito_20_paragrafo"><text:span text:style-name="T12">) Non avevo posto per loro.</text:span></text:span></text:p>
      <text:p text:style-name="P15"><text:span text:style-name="Car._20_predefinito_20_paragrafo"><text:span text:style-name="T12">NICOLA (</text:span></text:span><text:span text:style-name="Car._20_predefinito_20_paragrafo"><text:span text:style-name="T19">contrariato</text:span></text:span><text:span text:style-name="Car._20_predefinito_20_paragrafo"><text:span text:style-name="T12">): Ma l’hai detto tu stesso che lei stava per partorire… Non hai pensato che magari le avrebbe fatto comodo un posto caldo e riparato?</text:span></text:span></text:p>
      <text:p text:style-name="P14">STEFANO: Figliolo, se dovessi passare il tempo a pensare agli altri, come potrei provvedere a me stesso? La locanda era al completo, e tanto basta. Che guadagno ne avrei avuto ad ospitarli?</text:p>
      <text:p text:style-name="P14">NICOLA: Avresti avuto l’onore di veder nascere nel tuo alloggio il Re dei Giudei!</text:p>
      <text:p text:style-name="P15"><text:span text:style-name="Car._20_predefinito_20_paragrafo"><text:span text:style-name="T12">STEFANO (</text:span></text:span><text:span text:style-name="Car._20_predefinito_20_paragrafo"><text:span text:style-name="T19">ridendo</text:span></text:span><text:span text:style-name="Car._20_predefinito_20_paragrafo"><text:span text:style-name="T12">): Il Re dei Giudei? Figliolo, tu vuoi prendermi in giro… ahahah! Ho visto bene quei giovani: due comuni popolani, con tuniche ordinarie e calzari usurati dal cammino… scommetto che non avevano con sé nemmeno un denaro!</text:span></text:span></text:p>
      <text:p text:style-name="P15"><text:span text:style-name="Car._20_predefinito_20_paragrafo"><text:span text:style-name="T12">NICOLA (</text:span></text:span><text:span text:style-name="Car._20_predefinito_20_paragrafo"><text:span text:style-name="T19">deluso</text:span></text:span><text:span text:style-name="Car._20_predefinito_20_paragrafo"><text:span text:style-name="T12">): Avevano molto di più!</text:span></text:span></text:p>
      <text:p text:style-name="P15"><text:span text:style-name="Car._20_predefinito_20_paragrafo"><text:span text:style-name="T12">STEFANO (</text:span></text:span><text:span text:style-name="Car._20_predefinito_20_paragrafo"><text:span text:style-name="T19">sbuffando</text:span></text:span><text:span text:style-name="Car._20_predefinito_20_paragrafo"><text:span text:style-name="T12">): Ne ho abbastanza di queste sciocchezze… il tempo è denaro… e io non ho né l’uno, né l’altro da perdere! La locanda mi aspetta!</text:span></text:span></text:p>
      <text:p text:style-name="P12">Stefano esce di scena per cambiarsi di nuovo.</text:p>
      <text:p text:style-name="P15"><text:span text:style-name="Car._20_predefinito_20_paragrafo"><text:span text:style-name="T12">ELISA (</text:span></text:span><text:span text:style-name="Car._20_predefinito_20_paragrafo"><text:span text:style-name="T19">rivolgendosi a Nicola</text:span></text:span><text:span text:style-name="Car._20_predefinito_20_paragrafo"><text:span text:style-name="T12">): Hai ragione, sai, Nicola?</text:span></text:span></text:p>
      <text:p text:style-name="P14">NICOLA: Perché?</text:p>
      <text:p text:style-name="P14">ELISA: Perché davvero Maria e Giuseppe avevano molto, molto di più di qualche denaro… Maria portava nel suo grembo la Luce che, di lì a poco, avrebbe illuminato il cuore di molti…</text:p>
      <text:p text:style-name="P15"><text:span text:style-name="Car._20_predefinito_20_paragrafo"><text:span text:style-name="T12">STEFANO (</text:span></text:span><text:span text:style-name="Car._20_predefinito_20_paragrafo"><text:span text:style-name="T19">rientrando in scena</text:span></text:span><text:span text:style-name="Car._20_predefinito_20_paragrafo"><text:span text:style-name="T12">): Ma lo sguardo egoista dell’oste non era in grado di vedere più in là del suo guadagno immediato…</text:span></text:span></text:p>
      <text:p text:style-name="P15"><text:span text:style-name="Car._20_predefinito_20_paragrafo"><text:span text:style-name="T12">NICOLA (</text:span></text:span><text:span text:style-name="Car._20_predefinito_20_paragrafo"><text:span text:style-name="T19">rattristato</text:span></text:span><text:span text:style-name="Car._20_predefinito_20_paragrafo"><text:span text:style-name="T12">): Uffa, mi sa che non ho scelto bene il personaggio del presepe di oggi…</text:span></text:span></text:p>
      <text:p text:style-name="P15"><text:span text:style-name="Car._20_predefinito_20_paragrafo"><text:span text:style-name="T12">ELISA (</text:span></text:span><text:span text:style-name="Car._20_predefinito_20_paragrafo"><text:span text:style-name="T19">sorridendo al fratellino)</text:span></text:span><text:span text:style-name="Car._20_predefinito_20_paragrafo"><text:span text:style-name="T12">: Sì, invece… è importante capire il punto di vista di tutti, anche di coloro che non hanno visto in Gesù il Messia….</text:span></text:span></text:p>
      <text:p text:style-name="P14">STEFANO: Allora, ci vediamo domani, con un nuovo personaggio?</text:p>
      <text:p text:style-name="P15"><text:span text:style-name="Car._20_predefinito_20_paragrafo"><text:span text:style-name="T12">NICOLA (</text:span></text:span><text:span text:style-name="Car._20_predefinito_20_paragrafo"><text:span text:style-name="T19">ritrovando l’entusiasmo</text:span></text:span><text:span text:style-name="Car._20_predefinito_20_paragrafo"><text:span text:style-name="T12">): Sì! A domani!</text:span></text:span></text:p>
      <text:p text:style-name="P14">ELISA: A domani!</text:p>
      <text:p text:style-name="P14">STEFANO: A domani!</text:p>
      <text:p text:style-name="P15"><text:span text:style-name="Car._20_predefinito_20_paragrafo"><text:span text:style-name="T19">Escono tutti e tre di scena.</text:span></text:span><text:span text:style-name="Car._20_predefinito_20_paragrafo"><text:span text:style-name="T12"> <text:s/></text:span></text:span></text:p>
      <text:p text:style-name="P14"/>
      <text:p text:style-name="P14"/>
      <text:p text:style-name="P14"/>
      <text:p text:style-name="P14"/>
      <text:p text:style-name="P14"/>
      <text:p text:style-name="P7"><text:soft-page-break/>5. <text:s/>Il dormiglione, lo sguardo dell’indifferenza – mercoledì 20/12/2023</text:p>
      <text:p text:style-name="P11">In scena c’è Stefano. Arrivano anche Elisa e Nicola.</text:p>
      <text:p text:style-name="P8">NICOLA: Ciao Stefano!</text:p>
      <text:p text:style-name="P8">STEFANO: Ciao Nicola! Ciao Elisa!</text:p>
      <text:p text:style-name="P8">ELISA: Ciao Stefano! Allora, siamo pronti per il quinto giorno della Novena di Natale insieme, davanti al bel presepe della nostra parrocchia?</text:p>
      <text:p text:style-name="P8">NICOLA/STEFANO: Sì!</text:p>
      <text:p text:style-name="P15"><text:span text:style-name="Car._20_predefinito_20_paragrafo"><text:span text:style-name="T2">STEFANO (</text:span></text:span><text:span text:style-name="Car._20_predefinito_20_paragrafo"><text:span text:style-name="T8">rivolgendosi a Nicola</text:span></text:span><text:span text:style-name="Car._20_predefinito_20_paragrafo"><text:span text:style-name="T2">): E tu, Nicola, sei pronto a scegliere a quale personaggio fare le tue domande oggi?</text:span></text:span></text:p>
      <text:p text:style-name="P15"><text:span text:style-name="Car._20_predefinito_20_paragrafo"><text:span text:style-name="T2">NICOLA (</text:span></text:span><text:span text:style-name="Car._20_predefinito_20_paragrafo"><text:span text:style-name="T8">deciso</text:span></text:span><text:span text:style-name="Car._20_predefinito_20_paragrafo"><text:span text:style-name="T2">): Sì! A quello che dorme vicino al fuoco!</text:span></text:span></text:p>
      <text:p text:style-name="P15"><text:span text:style-name="Car._20_predefinito_20_paragrafo"><text:span text:style-name="T2">ELISA (</text:span></text:span><text:span text:style-name="Car._20_predefinito_20_paragrafo"><text:span text:style-name="T8">sorridendo a Nicola</text:span></text:span><text:span text:style-name="Car._20_predefinito_20_paragrafo"><text:span text:style-name="T2">): Sai, fratellino, quel personaggio ha sempre incuriosito anche me… anzi, penso che andrò a chiamarlo (</text:span></text:span><text:span text:style-name="Car._20_predefinito_20_paragrafo"><text:span text:style-name="T8">e, facendo l’occhiolino a Stefano, esce di scena per cambiarsi</text:span></text:span><text:span text:style-name="Car._20_predefinito_20_paragrafo"><text:span text:style-name="T2">).</text:span></text:span></text:p>
      <text:p text:style-name="P15"><text:span text:style-name="Car._20_predefinito_20_paragrafo"><text:span text:style-name="T2">NICOLA (</text:span></text:span><text:span text:style-name="Car._20_predefinito_20_paragrafo"><text:span text:style-name="T8">rivolgendosi a Stefano</text:span></text:span><text:span text:style-name="Car._20_predefinito_20_paragrafo"><text:span text:style-name="T2">): Anche il dormiglione si trova nella Bibbia?</text:span></text:span></text:p>
      <text:p text:style-name="P15"><text:span text:style-name="Car._20_predefinito_20_paragrafo"><text:span text:style-name="T2">STEFANO: Non penso che si parli proprio di questo personaggio… però… fammi un po’ vedere (</text:span></text:span><text:span text:style-name="Car._20_predefinito_20_paragrafo"><text:span text:style-name="T8">prende la Bibbia e ne sfoglia alcune pagine</text:span></text:span><text:span text:style-name="Car._20_predefinito_20_paragrafo"><text:span text:style-name="T2">) Ecco! Nella prima lettera di San Paolo apostolo ai Tessalonicesi </text:span></text:span></text:p>
      <text:p text:style-name="P8">NICOLA: Tessaloni-che?</text:p>
      <text:p text:style-name="P8">STEFANO: Tessalonicesi: erano gli abitanti dell’antica Tessalonica, che si trova in Turchia… Ecco, in questa lettera si dice: “Voi tutti siete figli della luce e figli del giorno; noi non siamo della notte, né delle tenebre. Non dormiamo dunque come gli altri, ma vigiliamo e siamo sobri”.</text:p>
      <text:p text:style-name="P15"><text:span text:style-name="Car._20_predefinito_20_paragrafo"><text:span text:style-name="T2">ELISA (</text:span></text:span><text:span text:style-name="Car._20_predefinito_20_paragrafo"><text:span text:style-name="T8">entrando in scena con indosso una tunica, sbadigliando</text:span></text:span><text:span text:style-name="Car._20_predefinito_20_paragrafo"><text:span text:style-name="T2">): Ho sentito parlare di dormire? Ah, quanto mi manca…</text:span></text:span></text:p>
      <text:p text:style-name="P15"><text:span text:style-name="Car._20_predefinito_20_paragrafo"><text:span text:style-name="T2">NICOLA (</text:span></text:span><text:span text:style-name="Car._20_predefinito_20_paragrafo"><text:span text:style-name="T8">incuriosito</text:span></text:span><text:span text:style-name="Car._20_predefinito_20_paragrafo"><text:span text:style-name="T2">): Cosa ti manca?</text:span></text:span></text:p>
      <text:p text:style-name="P8">ELISA: Dormire! Che altro?</text:p>
      <text:p text:style-name="P8">NICOLA: Perché? Da quanto sei sveglio?</text:p>
      <text:p text:style-name="P8">ELISA: Da almeno tre minuti… quando mi avete chiamato…</text:p>
      <text:p text:style-name="P15"><text:span text:style-name="Car._20_predefinito_20_paragrafo"><text:span text:style-name="T2">NICOLA (</text:span></text:span><text:span text:style-name="Car._20_predefinito_20_paragrafo"><text:span text:style-name="T8">sconcertato</text:span></text:span><text:span text:style-name="Car._20_predefinito_20_paragrafo"><text:span text:style-name="T2">): Ah…</text:span></text:span></text:p>
      <text:p text:style-name="P15"><text:span text:style-name="Car._20_predefinito_20_paragrafo"><text:span text:style-name="T2">ELISA (</text:span></text:span><text:span text:style-name="Car._20_predefinito_20_paragrafo"><text:span text:style-name="T8">con tono spiccio</text:span></text:span><text:span text:style-name="Car._20_predefinito_20_paragrafo"><text:span text:style-name="T2">): Già, quindi fai presto a chiedermi ciò che vuoi sapere, così che io possa tornare a riposare…</text:span></text:span></text:p>
      <text:p text:style-name="P8">NICOLA: Perché la notte in cui è nato Gesù Bambino dormivi?</text:p>
      <text:p text:style-name="P8">ELISA: Che domanda… era notte… e di notte si dorme!</text:p>
      <text:p text:style-name="P8">NICOLA: Di solito sì, ma quella era una notte speciale… c’era anche una bellissima stella in cielo…</text:p>
      <text:p text:style-name="P15"><text:span text:style-name="Car._20_predefinito_20_paragrafo"><text:span text:style-name="T2">ELISA (</text:span></text:span><text:span text:style-name="Car._20_predefinito_20_paragrafo"><text:span text:style-name="T8">con voce lamentosa</text:span></text:span><text:span text:style-name="Car._20_predefinito_20_paragrafo"><text:span text:style-name="T2">): Ecco cos’era quella luce fastidiosa! Ho dovuto strizzare gli occhi per non vederla…</text:span></text:span></text:p>
      <text:p text:style-name="P15"><text:span text:style-name="Car._20_predefinito_20_paragrafo"><text:span text:style-name="T2">NICOLA (</text:span></text:span><text:span text:style-name="Car._20_predefinito_20_paragrafo"><text:span text:style-name="T8">con tono paziente</text:span></text:span><text:span text:style-name="Car._20_predefinito_20_paragrafo"><text:span text:style-name="T2">): Ok, non hai visto la stella… ma come hai fatto a non sentire i passi dei pastori ed il belare delle loro pecorelle mentre passavano per raggiungere la grotta?</text:span></text:span></text:p>
      <text:p text:style-name="P15"><text:span text:style-name="Car._20_predefinito_20_paragrafo"><text:span text:style-name="T2">ELISA (</text:span></text:span><text:span text:style-name="Car._20_predefinito_20_paragrafo"><text:span text:style-name="T8">di nuovo lamentandosi</text:span></text:span><text:span text:style-name="Car._20_predefinito_20_paragrafo"><text:span text:style-name="T2">): Ecco perché tanto rumore… mi sono dovuto tappare le orecchie!</text:span></text:span></text:p>
      <text:p text:style-name="P15"><text:span text:style-name="Car._20_predefinito_20_paragrafo"><text:span text:style-name="T2">NICOLA (</text:span></text:span><text:span text:style-name="Car._20_predefinito_20_paragrafo"><text:span text:style-name="T8">con tono spazientito</text:span></text:span><text:span text:style-name="Car._20_predefinito_20_paragrafo"><text:span text:style-name="T2">): Oh, insomma! Possibile che con tutto quello che stava succedendo intorno a te, non ti sia venuta voglia di dare </text:span></text:span><text:span text:style-name="Car._20_predefinito_20_paragrafo"><text:span text:style-name="T4">almeno</text:span></text:span><text:span text:style-name="Car._20_predefinito_20_paragrafo"><text:span text:style-name="T2"> un’occhiata?</text:span></text:span></text:p>
      <text:p text:style-name="P15"><text:soft-page-break/><text:span text:style-name="Car._20_predefinito_20_paragrafo"><text:span text:style-name="T2">ELISA (</text:span></text:span><text:span text:style-name="Car._20_predefinito_20_paragrafo"><text:span text:style-name="T8">portando la mano al mento, con fare pensieroso</text:span></text:span><text:span text:style-name="Car._20_predefinito_20_paragrafo"><text:span text:style-name="T2">): Ehm… no…</text:span></text:span></text:p>
      <text:p text:style-name="P15"><text:span text:style-name="Car._20_predefinito_20_paragrafo"><text:span text:style-name="T2">NICOLA (</text:span></text:span><text:span text:style-name="Car._20_predefinito_20_paragrafo"><text:span text:style-name="T8">incredulo</text:span></text:span><text:span text:style-name="Car._20_predefinito_20_paragrafo"><text:span text:style-name="T2">): Ma perché?</text:span></text:span></text:p>
      <text:p text:style-name="P15"><text:span text:style-name="Car._20_predefinito_20_paragrafo"><text:span text:style-name="T2">ELISA (</text:span></text:span><text:span text:style-name="Car._20_predefinito_20_paragrafo"><text:span text:style-name="T8">smarrita</text:span></text:span><text:span text:style-name="Car._20_predefinito_20_paragrafo"><text:span text:style-name="T2">): Io… io… io… perché ero molto stanco…</text:span></text:span></text:p>
      <text:p text:style-name="P15"><text:span text:style-name="Car._20_predefinito_20_paragrafo"><text:span text:style-name="T2">NICOLA (</text:span></text:span><text:span text:style-name="Car._20_predefinito_20_paragrafo"><text:span text:style-name="T8">arrabbiato</text:span></text:span><text:span text:style-name="Car._20_predefinito_20_paragrafo"><text:span text:style-name="T2">): Non è vero… è perché non ti interessava! Se una cosa per noi è importante, nulla ci impedirà di vederla, nemmeno un po' di sonno!</text:span></text:span></text:p>
      <text:p text:style-name="P15"><text:span text:style-name="Car._20_predefinito_20_paragrafo"><text:span text:style-name="T2">ELISA (</text:span></text:span><text:span text:style-name="Car._20_predefinito_20_paragrafo"><text:span text:style-name="T8">con voce imbarazzata</text:span></text:span><text:span text:style-name="Car._20_predefinito_20_paragrafo"><text:span text:style-name="T2">): Io… devo andare… a riposare…</text:span></text:span></text:p>
      <text:p text:style-name="P11">Ed esce di scena per cambiarsi di nuovo.</text:p>
      <text:p text:style-name="P15"><text:span text:style-name="Car._20_predefinito_20_paragrafo"><text:span text:style-name="T2">STEFANO (</text:span></text:span><text:span text:style-name="Car._20_predefinito_20_paragrafo"><text:span text:style-name="T8">sorridendo</text:span></text:span><text:span text:style-name="Car._20_predefinito_20_paragrafo"><text:span text:style-name="T9">)</text:span></text:span><text:span text:style-name="Car._20_predefinito_20_paragrafo"><text:span text:style-name="T2">: Ben fatto, Nicola! Gliele hai cantate a quel dormiglione…</text:span></text:span></text:p>
      <text:p text:style-name="P15"><text:span text:style-name="Car._20_predefinito_20_paragrafo"><text:span text:style-name="T2">ELISA (</text:span></text:span><text:span text:style-name="Car._20_predefinito_20_paragrafo"><text:span text:style-name="T8">tornando in scena</text:span></text:span><text:span text:style-name="Car._20_predefinito_20_paragrafo"><text:span text:style-name="T2">): Eh, già…</text:span></text:span></text:p>
      <text:p text:style-name="P15"><text:span text:style-name="Car._20_predefinito_20_paragrafo"><text:span text:style-name="T2">NICOLA (</text:span></text:span><text:span text:style-name="Car._20_predefinito_20_paragrafo"><text:span text:style-name="T8">ad Elisa, in tono contrito</text:span></text:span><text:span text:style-name="Car._20_predefinito_20_paragrafo"><text:span text:style-name="T2">): Oh, scusami tanto Eli… ma quel dormiglione mi ha proprio fatto arrabbiare…</text:span></text:span></text:p>
      <text:p text:style-name="P15"><text:span text:style-name="Car._20_predefinito_20_paragrafo"><text:span text:style-name="T2">ELISA (</text:span></text:span><text:span text:style-name="Car._20_predefinito_20_paragrafo"><text:span text:style-name="T8">dando una carezza affettuosa sul capo di Nicola</text:span></text:span><text:span text:style-name="Car._20_predefinito_20_paragrafo"><text:span text:style-name="T2">): Non ti preoccupare, Nicola… Anzi, hai proprio visto giusto! Il dormiglione si lascia scorrere tutto addosso e così si perde le occasioni migliori della vita… i suoi occhi sono chiusi dal sonno dell’indifferenza e nulla riesce a risvegliarlo, nemmeno la nascita di Gesù, avvenuta a pochi passi da lui…</text:span></text:span></text:p>
      <text:p text:style-name="P15"><text:span text:style-name="Car._20_predefinito_20_paragrafo"><text:span text:style-name="T2">STEFANO (</text:span></text:span><text:span text:style-name="Car._20_predefinito_20_paragrafo"><text:span text:style-name="T8">sorridendo ad Elisa</text:span></text:span><text:span text:style-name="Car._20_predefinito_20_paragrafo"><text:span text:style-name="T2">): E tu ti sei calata così bene nei panni del personaggio da far irritare il nostro Nicola…</text:span></text:span></text:p>
      <text:p text:style-name="P15"><text:span text:style-name="Car._20_predefinito_20_paragrafo"><text:span text:style-name="T2">NICOLA (</text:span></text:span><text:span text:style-name="Car._20_predefinito_20_paragrafo"><text:span text:style-name="T8">un po’ imbarazzato</text:span></text:span><text:span text:style-name="Car._20_predefinito_20_paragrafo"><text:span text:style-name="T2">): Mmm… comunque ho deciso che da domani sceglierò personaggi del presepe che non mi facciano arrabbiare…</text:span></text:span></text:p>
      <text:p text:style-name="P15"><text:span text:style-name="Car._20_predefinito_20_paragrafo"><text:span text:style-name="T2">STEFANO (</text:span></text:span><text:span text:style-name="Car._20_predefinito_20_paragrafo"><text:span text:style-name="T8">ridendo</text:span></text:span><text:span text:style-name="Car._20_predefinito_20_paragrafo"><text:span text:style-name="T2">): Ahahah! A domani, allora!</text:span></text:span></text:p>
      <text:p text:style-name="P8">ELISA: A domani, per un nuovo giorno di Novena insieme!</text:p>
      <text:p text:style-name="P8">NICOLA: A domani!</text:p>
      <text:p text:style-name="P11">Ed escono tutti di scena.</text:p>
      <text:p text:style-name="P11"><text:s/></text:p>
      <text:p text:style-name="P14"/>
      <text:p text:style-name="P19">6. <text:s/>I pastori, lo sguardo dello stupore – giovedì 21/12/2023</text:p>
      <text:p text:style-name="P12">In scena ci sono Elisa e Nicola. Arriva anche Stefano.</text:p>
      <text:p text:style-name="P14">STEFANO: Ciao Elisa! Ciao Nicola!</text:p>
      <text:p text:style-name="P14">ELISA/NICOLA: Ciao Stefano!</text:p>
      <text:p text:style-name="P15"><text:span text:style-name="Car._20_predefinito_20_paragrafo"><text:span text:style-name="T12">STEFANO (</text:span></text:span><text:span text:style-name="Car._20_predefinito_20_paragrafo"><text:span text:style-name="T19">rivolgendosi a Nicola</text:span></text:span><text:span text:style-name="Car._20_predefinito_20_paragrafo"><text:span text:style-name="T12">): Allora, pronto per l’incontro con un nuovo personaggio del presepe?</text:span></text:span></text:p>
      <text:p text:style-name="P15"><text:span text:style-name="Car._20_predefinito_20_paragrafo"><text:span text:style-name="T12">NICOLA (</text:span></text:span><text:span text:style-name="Car._20_predefinito_20_paragrafo"><text:span text:style-name="T19">con tono entusiastico</text:span></text:span><text:span text:style-name="Car._20_predefinito_20_paragrafo"><text:span text:style-name="T12">): Sììì!</text:span></text:span></text:p>
      <text:p text:style-name="P15"><text:span text:style-name="Car._20_predefinito_20_paragrafo"><text:span text:style-name="T12">ELISA (</text:span></text:span><text:span text:style-name="Car._20_predefinito_20_paragrafo"><text:span text:style-name="T19">sorridendo a Nicola</text:span></text:span><text:span text:style-name="Car._20_predefinito_20_paragrafo"><text:span text:style-name="T12">): Vedo che questa Novena di Natale tutti insieme davanti al presepe della parrocchia ti sta piacendo!</text:span></text:span></text:p>
      <text:p text:style-name="P15"><text:span text:style-name="Car._20_predefinito_20_paragrafo"><text:span text:style-name="T12">NICOLA (</text:span></text:span><text:span text:style-name="Car._20_predefinito_20_paragrafo"><text:span text:style-name="T19">felice</text:span></text:span><text:span text:style-name="Car._20_predefinito_20_paragrafo"><text:span text:style-name="T12">): Molto! E oggi vorrei parlare… coi pastori!</text:span></text:span></text:p>
      <text:p text:style-name="P14">STEFANO: “I” pastori? Non “il” pastore?</text:p>
      <text:p text:style-name="P15"><text:span text:style-name="Car._20_predefinito_20_paragrafo"><text:span text:style-name="T12">NICOLA (</text:span></text:span><text:span text:style-name="Car._20_predefinito_20_paragrafo"><text:span text:style-name="T19">ridendo</text:span></text:span><text:span text:style-name="Car._20_predefinito_20_paragrafo"><text:span text:style-name="T12">): Sì, sì! I pastori!</text:span></text:span></text:p>
      <text:p text:style-name="P15"><text:span text:style-name="Car._20_predefinito_20_paragrafo"><text:span text:style-name="T12">ELISA (</text:span></text:span><text:span text:style-name="Car._20_predefinito_20_paragrafo"><text:span text:style-name="T19">trascinando Stefano per un braccio</text:span></text:span><text:span text:style-name="Car._20_predefinito_20_paragrafo"><text:span text:style-name="T12">): Ok, andiamo a cercarli.</text:span></text:span></text:p>
      <text:p text:style-name="P12"><text:soft-page-break/>Stefano ed Elisa escono di scena.</text:p>
      <text:p text:style-name="P15"><text:span text:style-name="Car._20_predefinito_20_paragrafo"><text:span text:style-name="T12">NICOLA </text:span></text:span><text:span text:style-name="Car._20_predefinito_20_paragrafo"><text:span text:style-name="T19">(parlando tra sé e sé, mentre guarda le statuine del presepe</text:span></text:span><text:span text:style-name="Car._20_predefinito_20_paragrafo"><text:span text:style-name="T12">): I pastori… chissà cosa stavano facendo in giro la notte in cui è nato Gesù…</text:span></text:span></text:p>
      <text:p text:style-name="P12">Stefano ed Elisa rientrano in scena, con indosso una tunica, un bastone in mano e, eventualmente, <text:span text:style-name="T30">una pecor</text:span><text:span text:style-name="T31">ell</text:span><text:span text:style-name="T30">a di peluche </text:span><text:span text:style-name="T31">(o qualcosa di somigliante)</text:span> sulle spalle.</text:p>
      <text:p text:style-name="P15"><text:span text:style-name="Car._20_predefinito_20_paragrafo"><text:span text:style-name="T12">STEFANO (</text:span></text:span><text:span text:style-name="Car._20_predefinito_20_paragrafo"><text:span text:style-name="T19">rivolgendosi a Nicola</text:span></text:span><text:span text:style-name="Car._20_predefinito_20_paragrafo"><text:span text:style-name="T12">): Facevamo la guardia alle nostre greggi, come ogni notte…</text:span></text:span></text:p>
      <text:p text:style-name="P15"><text:span text:style-name="Car._20_predefinito_20_paragrafo"><text:span text:style-name="T12">NICOLA (</text:span></text:span><text:span text:style-name="Car._20_predefinito_20_paragrafo"><text:span text:style-name="T19">incuriosito</text:span></text:span><text:span text:style-name="Car._20_predefinito_20_paragrafo"><text:span text:style-name="T12">): E come fate a controllare le pecorelle al buio?</text:span></text:span></text:p>
      <text:p text:style-name="P14">ELISA: Vedi, i nostri occhi sono abituati al buio… e poi spesso <text:span text:style-name="T31">ci </text:span>sono la luna e le stelle ad illuminare la nostra veglia…</text:p>
      <text:p text:style-name="P14">STEFANO: Quella notte, poi, una luce sfolgorante – molto più luminosa di quella degli astri – ci ha abbagliati!</text:p>
      <text:p text:style-name="P14">NICOLA: E cos’era?</text:p>
      <text:p text:style-name="P14">ELISA: Era una creatura celeste, un angelo del Signore, che ci ha detto che a Betlemme era appena nato il Salvatore!</text:p>
      <text:p text:style-name="P14">STEFANO: E che l’avremmo trovato in una mangiatoia…</text:p>
      <text:p text:style-name="P14">NICOLA: E voi cos’avete fatto?</text:p>
      <text:p text:style-name="P15"><text:span text:style-name="Car._20_predefinito_20_paragrafo"><text:span text:style-name="T12">STEFANO (</text:span></text:span><text:span text:style-name="Car._20_predefinito_20_paragrafo"><text:span text:style-name="T19">imbarazzato</text:span></text:span><text:span text:style-name="Car._20_predefinito_20_paragrafo"><text:span text:style-name="T12">): Beh, all’inizio più che altro ci siamo spaventati…</text:span></text:span></text:p>
      <text:p text:style-name="P15"><text:span text:style-name="Car._20_predefinito_20_paragrafo"><text:span text:style-name="T12">NICOLA (</text:span></text:span><text:span text:style-name="Car._20_predefinito_20_paragrafo"><text:span text:style-name="T19">incuriosito</text:span></text:span><text:span text:style-name="Car._20_predefinito_20_paragrafo"><text:span text:style-name="T12">): Perché?</text:span></text:span></text:p>
      <text:p text:style-name="P14">ELISA: Beh, non capita tutti i giorni di vedere un angelo del Signore avvolto di luce celeste… anzi, tantissimi angeli, che lodavano Dio con voce potente…</text:p>
      <text:p text:style-name="P14">NICOLA: Oh, è vero… E poi?</text:p>
      <text:p text:style-name="P14">STEFANO: Poi, con gli occhi ancora pieni di meraviglia per quello che avevamo appena osservato e la mente piena di curiosità, abbiamo deciso di andare a vedere quello che ci era appena stato annunciato…</text:p>
      <text:p text:style-name="P14">ELISA: E così – raggruppati i nostri greggi – ci siamo incamminati subito verso valle, verso Betlemme… finché non abbiamo raggiunto una grotta…</text:p>
      <text:p text:style-name="P15"><text:span text:style-name="Car._20_predefinito_20_paragrafo"><text:span text:style-name="T12">NICOLA (</text:span></text:span><text:span text:style-name="Car._20_predefinito_20_paragrafo"><text:span text:style-name="T19">incitandoli a continuare</text:span></text:span><text:span text:style-name="Car._20_predefinito_20_paragrafo"><text:span text:style-name="T12">): E?</text:span></text:span></text:p>
      <text:p text:style-name="P14">STEFANO: E lì abbiamo trovato un bambino avvolto in fasce e deposto in una mangiatoia, proprio come ci aveva detto l’angelo!</text:p>
      <text:p text:style-name="P14">ELISA: E i nostri occhi si sono riempiti di stupore e<text:span text:style-name="T31">d</text:span> il nostro cuore di gioia!</text:p>
      <text:p text:style-name="P14">STEFANO: E rientrando al pascolo, abbiamo raccontato a tutti coloro che abbiamo incontrato sul nostro cammino ciò che avevamo visto e che si era scolpito nel nostro cuore…</text:p>
      <text:p text:style-name="P14">NICOLA: Uao! Grazie per avermi raccontato la vostra storia…</text:p>
      <text:p text:style-name="P14">ELISA: Grazie a te per avere ascoltato…</text:p>
      <text:p text:style-name="P12">Elisa e Stefano escono di scena, per cambiarsi nuovamente.</text:p>
      <text:p text:style-name="P15"><text:span text:style-name="Car._20_predefinito_20_paragrafo"><text:span text:style-name="T12">NICOLA (</text:span></text:span><text:span text:style-name="Car._20_predefinito_20_paragrafo"><text:span text:style-name="T19">parlando tra sé e sé, mentre osserva le statuine dei pastori nel presepe</text:span></text:span><text:span text:style-name="Car._20_predefinito_20_paragrafo"><text:span text:style-name="T12">): Quindi voi pastorelli siete stati i primi a vedere Gesù Bambino…</text:span></text:span></text:p>
      <text:p text:style-name="P15"><text:span text:style-name="Car._20_predefinito_20_paragrafo"><text:span text:style-name="T12">ELISA (</text:span></text:span><text:span text:style-name="Car._20_predefinito_20_paragrafo"><text:span text:style-name="T19">rientrando in scena insieme a Stefano</text:span></text:span><text:span text:style-name="Car._20_predefinito_20_paragrafo"><text:span text:style-name="T12">): Esatto, Nicola… Gesù si è rivelato prima ai semplici di cuore, che non hanno esitato ad andare a vedere coi propri occhi la meraviglia annunciata loro dagli angeli del Signore…</text:span></text:span></text:p>
      <text:p text:style-name="P15"><text:soft-page-break/><text:span text:style-name="Car._20_predefinito_20_paragrafo"><text:span text:style-name="T12">NICOLA (</text:span></text:span><text:span text:style-name="Car._20_predefinito_20_paragrafo"><text:span text:style-name="T19">entusiasta</text:span></text:span><text:span text:style-name="Car._20_predefinito_20_paragrafo"><text:span text:style-name="T12">): Uao! Non vedo l’ora che arrivi domani per parlare con altri personaggi…</text:span></text:span></text:p>
      <text:p text:style-name="P15"><text:span text:style-name="Car._20_predefinito_20_paragrafo"><text:span text:style-name="T12">STEFANO (</text:span></text:span><text:span text:style-name="Car._20_predefinito_20_paragrafo"><text:span text:style-name="T19">sorridendo</text:span></text:span><text:span text:style-name="Car._20_predefinito_20_paragrafo"><text:span text:style-name="T12">): Anche noi non vediamo l’ora, vero Elisa?</text:span></text:span></text:p>
      <text:p text:style-name="P15"><text:span text:style-name="Car._20_predefinito_20_paragrafo"><text:span text:style-name="T12">ELISA (</text:span></text:span><text:span text:style-name="Car._20_predefinito_20_paragrafo"><text:span text:style-name="T19">sorridendo a sua volta</text:span></text:span><text:span text:style-name="Car._20_predefinito_20_paragrafo"><text:span text:style-name="T12">): Sì! Allora a domani per un nuovo giorno di Novena insieme!</text:span></text:span></text:p>
      <text:p text:style-name="P14">STEFANO: A domani!</text:p>
      <text:p text:style-name="P14">NICOLA: A domani!</text:p>
      <text:p text:style-name="P15"><text:span text:style-name="Car._20_predefinito_20_paragrafo"><text:span text:style-name="T19">Ed escono di scena tutti e tre.</text:span></text:span></text:p>
      <text:p text:style-name="P14"/>
      <text:p text:style-name="P14"/>
      <text:p text:style-name="P7">7. <text:s/>Il bue e l’asinello, lo sguardo della mitezza – venerdì 22/12/2023</text:p>
      <text:p text:style-name="P11">In scena ci sono Elisa e Nicola. Stefano li raggiunge.</text:p>
      <text:p text:style-name="P8">NICOLA: Ciao Stefano!</text:p>
      <text:p text:style-name="P15"><text:span text:style-name="Car._20_predefinito_20_paragrafo"><text:span text:style-name="T2">STEFANO (</text:span></text:span><text:span text:style-name="Car._20_predefinito_20_paragrafo"><text:span text:style-name="T8">battendo il cinque al bambino</text:span></text:span><text:span text:style-name="Car._20_predefinito_20_paragrafo"><text:span text:style-name="T2">): Ciao Nicola! Ciao Elisa!</text:span></text:span></text:p>
      <text:p text:style-name="P8">ELISA: Ciao Stefano! Allora, pronti per il settimo giorno di Novena insieme davanti al presepe della parrocchia?</text:p>
      <text:p text:style-name="P15"><text:span text:style-name="Car._20_predefinito_20_paragrafo"><text:span text:style-name="T2">NICOLA (</text:span></text:span><text:span text:style-name="Car._20_predefinito_20_paragrafo"><text:span text:style-name="T8">saltando sul posto</text:span></text:span><text:span text:style-name="Car._20_predefinito_20_paragrafo"><text:span text:style-name="T2">): Sììì!</text:span></text:span></text:p>
      <text:p text:style-name="P8">STEFANO: Nicola, ti vedo particolarmente euforico oggi…</text:p>
      <text:p text:style-name="P15"><text:span text:style-name="Car._20_predefinito_20_paragrafo"><text:span text:style-name="T2">ELISA: È da stamattina che è così… credo abbia qualcosa a che fare col personaggio del presepe che ha scelto per oggi… (</text:span></text:span><text:span text:style-name="Car._20_predefinito_20_paragrafo"><text:span text:style-name="T8">Si volta verso </text:span></text:span><text:span text:style-name="Car._20_predefinito_20_paragrafo"><text:span text:style-name="T9">Nicola</text:span></text:span><text:span text:style-name="Car._20_predefinito_20_paragrafo"><text:span text:style-name="T2">) Giusto?</text:span></text:span></text:p>
      <text:p text:style-name="P8">NICOLA: Sì!</text:p>
      <text:p text:style-name="P15"><text:span text:style-name="Car._20_predefinito_20_paragrafo"><text:span text:style-name="T2">STEFANO (</text:span></text:span><text:span text:style-name="Car._20_predefinito_20_paragrafo"><text:span text:style-name="T8">a Nicola</text:span></text:span><text:span text:style-name="Car._20_predefinito_20_paragrafo"><text:span text:style-name="T2">): Sono proprio curioso adesso… A chi hai pensato di fare le tue domande?</text:span></text:span></text:p>
      <text:p text:style-name="P15"><text:span text:style-name="Car._20_predefinito_20_paragrafo"><text:span text:style-name="T2">NICOLA (</text:span></text:span><text:span text:style-name="Car._20_predefinito_20_paragrafo"><text:span text:style-name="T8">con un sorriso da orecchio a orecchio</text:span></text:span><text:span text:style-name="Car._20_predefinito_20_paragrafo"><text:span text:style-name="T2">): Al bue e all’asinello!</text:span></text:span></text:p>
      <text:p text:style-name="P8">STEFANO: Urca! Questa sarà un’impresa difficile…</text:p>
      <text:p text:style-name="P8">ELISA: Già…</text:p>
      <text:p text:style-name="P11">Ed escono tutti e due di scena, per cambiarsi.</text:p>
      <text:p text:style-name="P15"><text:span text:style-name="Car._20_predefinito_20_paragrafo"><text:span text:style-name="T2">NICOLA (</text:span></text:span><text:span text:style-name="Car._20_predefinito_20_paragrafo"><text:span text:style-name="T8">parlando tra sé e sé</text:span></text:span><text:span text:style-name="Car._20_predefinito_20_paragrafo"><text:span text:style-name="T9">)</text:span></text:span><text:span text:style-name="Car._20_predefinito_20_paragrafo"><text:span text:style-name="T1">: Beh, il bue e l’asinello sono quelli che, insieme a Maria e Giuseppe, hanno visto più da vicino Gesù Bambino… mi è sembrata una buona idea…</text:span></text:span></text:p>
      <text:p text:style-name="P11">Stefano ed Elisa rientrano in scena, lui travestito/mascherato da bue e lei da asinello.</text:p>
      <text:p text:style-name="P8">STEFANO: Una buuuona idea davvero, non concordi asinello?</text:p>
      <text:p text:style-name="P8">ELISA: Sì-oh! A nessuno viene mai in mente di chiederci nulla… e pensare che noi eravamo proprio lì quella notte…</text:p>
      <text:p text:style-name="P8">STEFANO: Già… a dire il vero, tu eri con <text:span text:style-name="T31">Maria e Giuseppe</text:span> anche da prima…</text:p>
      <text:p text:style-name="P15"><text:span text:style-name="Car._20_predefinito_20_paragrafo"><text:span text:style-name="T2">NICOLA (</text:span></text:span><text:span text:style-name="Car._20_predefinito_20_paragrafo"><text:span text:style-name="T8">rivolgendosi ad Elisa, incuriosito</text:span></text:span><text:span text:style-name="Car._20_predefinito_20_paragrafo"><text:span text:style-name="T2">): In che senso “da prima”?</text:span></text:span></text:p>
      <text:p text:style-name="P8">ELISA: Beh, vedi… Maria e Giuseppe hanno dovuto affrontare un lungo viaggio da Nazareth a Betlemme… e Maria poi era vicina al parto… per cui avevano proprio bisogno di un aiuto… e io mi sono prestato volentieri…</text:p>
      <text:p text:style-name="P15"><text:span text:style-name="Car._20_predefinito_20_paragrafo"><text:span text:style-name="T2">NICOLA (</text:span></text:span><text:span text:style-name="Car._20_predefinito_20_paragrafo"><text:span text:style-name="T8">ammirato</text:span></text:span><text:span text:style-name="Car._20_predefinito_20_paragrafo"><text:span text:style-name="T2">): Uao! Allora tu hai portato in sella Maria fino alla grotta!</text:span></text:span></text:p>
      <text:p text:style-name="P8">ELISA: Sì-oh! E lì c’era il bue ad attenderci…</text:p>
      <text:p text:style-name="P8"><text:soft-page-break/>STEFANO: Eh, già… ero lì per passare la notte al riparo… e ho visto arrivare questi due giovani, lei con le doglie per il parto… e ben volentieri ho condiviso con loro e con l’asinello il mio rifugio…</text:p>
      <text:p text:style-name="P8">NICOLA: E così tutti e due avete visto nascere Gesù?</text:p>
      <text:p text:style-name="P8">ELISA: Sì-oh! Maria ha usato il drappo che ricopriva la mia schiena per avvolgere il bimbo…</text:p>
      <text:p text:style-name="P8">STEFANO: E Giuseppe ha adattato la mia mangiatoia, facendone una cuuulla improvvisata…</text:p>
      <text:p text:style-name="P15"><text:span text:style-name="Car._20_predefinito_20_paragrafo"><text:span text:style-name="T2">NICOLA (</text:span></text:span><text:span text:style-name="Car._20_predefinito_20_paragrafo"><text:span text:style-name="T8">meravigliato</text:span></text:span><text:span text:style-name="Car._20_predefinito_20_paragrafo"><text:span text:style-name="T2">): Ooh! E… e com’era Gesù?</text:span></text:span></text:p>
      <text:p text:style-name="P8">STEFANO: Un bambino gioioso, per nuuulla a disagio per via della culla improvvisata, né della povertà della grotta… <text:s/></text:p>
      <text:p text:style-name="P8">ELISA: E con uno sguardo vispo, intelligente e pieno di bontà… Sai, noi siamo solo due semplici bestiole, quindi non sappiamo molto, ma una cosa l’abbiamo capita: quel bambino, Gesù, era davvero molto, molto speciale… non poteva che essere il Messia…</text:p>
      <text:p text:style-name="P8">STEFANO: E per noi è stata una vera fortuna ed un onore inaspettato poter vedere la sua nascita. I nostri occhi hanno potuto ammirare il miracolo più grande della storia: Dio che si è fatto uomo… nella mia mangiatoia…</text:p>
      <text:p text:style-name="P15"><text:span text:style-name="Car._20_predefinito_20_paragrafo"><text:span text:style-name="T2">NICOLA (</text:span></text:span><text:span text:style-name="Car._20_predefinito_20_paragrafo"><text:span text:style-name="T8">felice</text:span></text:span><text:span text:style-name="Car._20_predefinito_20_paragrafo"><text:span text:style-name="T2">): Uao! Grazie mille bue ed asinello!</text:span></text:span></text:p>
      <text:p text:style-name="P8">ELISA: Grazie a te per averci dato la possibilità di raccontare la storia dal nostro punto di vista…</text:p>
      <text:p text:style-name="P11">Stefano ed Elisa escono di scena per cambiarsi, poi rientrano.</text:p>
      <text:p text:style-name="P8">STEFANO: Grazie davvero Nicola, perché con le tue domande ai personaggi del presepe, stiamo riuscendo a vedere le cose coi loro occhi.</text:p>
      <text:p text:style-name="P15"><text:span text:style-name="Car._20_predefinito_20_paragrafo"><text:span text:style-name="T2">NICOLA (</text:span></text:span><text:span text:style-name="Car._20_predefinito_20_paragrafo"><text:span text:style-name="T11">gongolando</text:span></text:span><text:span text:style-name="Car._20_predefinito_20_paragrafo"><text:span text:style-name="T2">): Ooh… prego!</text:span></text:span></text:p>
      <text:p text:style-name="P15"><text:span text:style-name="Car._20_predefinito_20_paragrafo"><text:span text:style-name="T2">ELISA (</text:span></text:span><text:span text:style-name="Car._20_predefinito_20_paragrafo"><text:span text:style-name="T8">sorridendo al fratellino</text:span></text:span><text:span text:style-name="Car._20_predefinito_20_paragrafo"><text:span text:style-name="T2">): Allora, a domani per un altro giorno di Novena insieme?</text:span></text:span></text:p>
      <text:p text:style-name="P8">NICOLA: Sì!</text:p>
      <text:p text:style-name="P8">STEFANO: Muuu… eh, volevo dire: a domani!</text:p>
      <text:p text:style-name="P15"><text:span text:style-name="Car._20_predefinito_20_paragrafo"><text:span text:style-name="T2">ELISA/NICOLA (</text:span></text:span><text:span text:style-name="Car._20_predefinito_20_paragrafo"><text:span text:style-name="T8">ridendo</text:span></text:span><text:span text:style-name="Car._20_predefinito_20_paragrafo"><text:span text:style-name="T2">): A domani!</text:span></text:span></text:p>
      <text:p text:style-name="P11">Ed escono tutti e tre di scena.</text:p>
      <text:p text:style-name="P8"/>
      <text:p text:style-name="P8"/>
      <text:p text:style-name="P7">8. <text:s/>Giuseppe, lo sguardo della fede – sabato 23/12/2023</text:p>
      <text:p text:style-name="P11">In scena c’è Stefano. Arrivano Elisa e Nicola.</text:p>
      <text:p text:style-name="P15"><text:span text:style-name="Car._20_predefinito_20_paragrafo"><text:span text:style-name="T1">STEFANO</text:span></text:span><text:span text:style-name="Car._20_predefinito_20_paragrafo"><text:span text:style-name="T2">: Ciao Elisa! Ciao mitico Nicola!</text:span></text:span></text:p>
      <text:p text:style-name="P8">NICOLA: Ciao Stefano!</text:p>
      <text:p text:style-name="P8">ELISA: Ciao! <text:span text:style-name="T31">P</text:span>ronti per un altro giorno della Novena insieme?</text:p>
      <text:p text:style-name="P15"><text:span text:style-name="Car._20_predefinito_20_paragrafo"><text:span text:style-name="T2">NICOLA/STEFANO (</text:span></text:span><text:span text:style-name="Car._20_predefinito_20_paragrafo"><text:span text:style-name="T8">dandosi il cinque</text:span></text:span><text:span text:style-name="Car._20_predefinito_20_paragrafo"><text:span text:style-name="T2">): Sì!</text:span></text:span></text:p>
      <text:p text:style-name="P8">STEFANO: Allora, Nicola, con quale personaggio del presepe vorresti parlare oggi?</text:p>
      <text:p text:style-name="P15"><text:span text:style-name="Car._20_predefinito_20_paragrafo"><text:span text:style-name="T2">NICOLA (</text:span></text:span><text:span text:style-name="Car._20_predefinito_20_paragrafo"><text:span text:style-name="T8">dopo aver guardato per un attimo il presepe, con aria pensosa</text:span></text:span><text:span text:style-name="Car._20_predefinito_20_paragrafo"><text:span text:style-name="T2">): Con Giuseppe!</text:span></text:span></text:p>
      <text:p text:style-name="P8">STEFANO: Uao! Ottima scelta!</text:p>
      <text:p text:style-name="P11">Ed esce per cambiarsi.</text:p>
      <text:p text:style-name="P15"><text:soft-page-break/><text:span text:style-name="Car._20_predefinito_20_paragrafo"><text:span text:style-name="T2">ELISA (</text:span></text:span><text:span text:style-name="Car._20_predefinito_20_paragrafo"><text:span text:style-name="T8">prendendo la Bibbia</text:span></text:span><text:span text:style-name="Car._20_predefinito_20_paragrafo"><text:span text:style-name="T2">): Ehi, Nicola, vuoi che, mentre aspettiamo che Giuseppe arrivi, leggiamo qualcosa su di lui nel Vangelo?</text:span></text:span></text:p>
      <text:p text:style-name="P8">NICOLA: Sì!</text:p>
      <text:p text:style-name="P15"><text:span text:style-name="Car._20_predefinito_20_paragrafo"><text:span text:style-name="T2">ELISA (</text:span></text:span><text:span text:style-name="Car._20_predefinito_20_paragrafo"><text:span text:style-name="T8">leggendo Mt, 1-18-21</text:span></text:span><text:span text:style-name="Car._20_predefinito_20_paragrafo"><text:span text:style-name="T2">): “Ecco come avvenne la nascita di Gesù Cristo: sua madre Maria, essendo promessa sposa di Giuseppe, prima che andassero a vivere insieme si trovò incinta per opera dello Spirito Santo. Giuseppe suo sposo, che era un uomo giusto e non voleva accusarla pubblicamente, pensò di ripudiarla in segreto. Mentre però stava considerando queste cose, ecco che gli apparve in sogno un angelo del Signore e gli disse: «Giuseppe, figlio di Davide, non temere di prendere con te Maria, tua sposa, perché quel che è generato in lei viene dallo Spirito Santo. Ella darà alla luce un figlio e tu lo chiamerai Gesù: egli infatti salverà il suo popolo dai suoi peccati»”.</text:span></text:span></text:p>
      <text:p text:style-name="P8">NICOLA: Cosa significa che voleva “ripudiarla in segreto”?</text:p>
      <text:p text:style-name="P12">Entra in scena Stefano, con barba finta, bastone in una mano ed indosso una tunica marrone.</text:p>
      <text:p text:style-name="P15"><text:span text:style-name="Car._20_predefinito_20_paragrafo"><text:span text:style-name="T12">GIUSEPPE </text:span></text:span><text:span text:style-name="Car._20_predefinito_20_paragrafo"><text:span text:style-name="T19">(a Nicola</text:span></text:span><text:span text:style-name="Car._20_predefinito_20_paragrafo"><text:span text:style-name="T12">): Beh, avevo appena scoperto che Maria era incinta… e non potevo essere io il padre, visto che non eravamo ancora andati a vivere insieme… Rifiutarla pubblicamente sarebbe stato nei miei diritti, ma le avrei solo arrecato umiliazione e dolore, cose che un’innocente come lei non meritava… Per questo avevo pensato di separarmi da lei in segreto, senza dirlo a nessuno… così avrei salvato il suo onore.</text:span></text:span></text:p>
      <text:p text:style-name="P15"><text:span text:style-name="Car._20_predefinito_20_paragrafo"><text:span text:style-name="T12">NICOLA (</text:span></text:span><text:span text:style-name="Car._20_predefinito_20_paragrafo"><text:span text:style-name="T19">sconvolto</text:span></text:span><text:span text:style-name="Car._20_predefinito_20_paragrafo"><text:span text:style-name="T12">): Oh, ma come, non eri contento che aspettasse il figlio di Dio?</text:span></text:span></text:p>
      <text:p text:style-name="P14">STEFANO: Non lo sapevo ancora… Ma poi mi è apparso quell’angelo in sogno, che mi ha detto che il figlio che aspettava Maria veniva dallo Spirito Santo…</text:p>
      <text:p text:style-name="P15"><text:span text:style-name="Car._20_predefinito_20_paragrafo"><text:span text:style-name="T12">NICOLA (</text:span></text:span><text:span text:style-name="Car._20_predefinito_20_paragrafo"><text:span text:style-name="T19">sorridendo</text:span></text:span><text:span text:style-name="Car._20_predefinito_20_paragrafo"><text:span text:style-name="T12">): E hai cambiato idea…</text:span></text:span></text:p>
      <text:p text:style-name="P14">STEFANO: Sì! Mi sono fidato delle parole dell’angelo del Signore… e dell’amore di Maria… e così ci siamo sposati… e abbiamo vissuto insieme l’attesa per la nascita di questo bambino che veniva dal Cielo…</text:p>
      <text:p text:style-name="P14">NICOLA: E cos’hai provato quando è nato?</text:p>
      <text:p text:style-name="P14">STEFANO: Ho provato tante emozioni diverse… Prima turbamento, perché nonostante i mesi in cui avevo visto la vita crescere nel grembo di Maria, ancora non riuscivo a capacitarmi del tutto della natura divina del nostro neonato: non fraintendermi, il mio cuore credeva fermamente nella parola del Signore, ma la mia mente faceva fatica a comprendere questo dono del Cielo… Poi ho sentito sollievo, perché a dispetto delle difficoltà del lungo viaggio e, soprattutto, del dover partorire al freddo, in una grotta, sia Maria che il bambino stavano bene… Ma l’emozione che ha preso il sopravvento su tutte è stata la felicità, perché Dio aveva scelto proprio me per fare da padre a Suo figlio!</text:p>
      <text:p text:style-name="P14">NICOLA: Allora sono lacrime di gioia quelle che vedo nei tuoi occhi?</text:p>
      <text:p text:style-name="P15"><text:span text:style-name="Car._20_predefinito_20_paragrafo"><text:span text:style-name="T12">STEFANO (</text:span></text:span><text:span text:style-name="Car._20_predefinito_20_paragrafo"><text:span text:style-name="T19">con voce </text:span></text:span><text:span text:style-name="Car._20_predefinito_20_paragrafo"><text:span text:style-name="T20">scossa</text:span></text:span><text:span text:style-name="Car._20_predefinito_20_paragrafo"><text:span text:style-name="T12">): Sì… ancora adesso mi commuovo al ricordo di quella notte speciale… la notte in cui ho posato per la prima volta i miei occhi sul figlio di Dio, sul figlio che mi aveva affidato: Gesù!</text:span></text:span></text:p>
      <text:p text:style-name="P15"><text:span text:style-name="Car._20_predefinito_20_paragrafo"><text:span text:style-name="T12">NICOLA (</text:span></text:span><text:span text:style-name="Car._20_predefinito_20_paragrafo"><text:span text:style-name="T19">felice</text:span></text:span><text:span text:style-name="Car._20_predefinito_20_paragrafo"><text:span text:style-name="T12">): Grazie, Giuseppe! Ora ho capito ciò che hai provato.</text:span></text:span></text:p>
      <text:p text:style-name="P12">Stefano fa un inchino ed esce di scena, per cambiarsi. Poi entra di nuovo in scena.</text:p>
      <text:p text:style-name="P15"><text:span text:style-name="Car._20_predefinito_20_paragrafo"><text:span text:style-name="T12">ELISA (</text:span></text:span><text:span text:style-name="Car._20_predefinito_20_paragrafo"><text:span text:style-name="T19">a Stefano</text:span></text:span><text:span text:style-name="Car._20_predefinito_20_paragrafo"><text:span text:style-name="T12">): Sai, Stefano, anch’io grazie alle espressioni del tuo viso sono riuscita a percepire quali fossero i sentimenti di Giuseppe: i tuoi occhi esprimevano una fede gioiosa…</text:span></text:span></text:p>
      <text:p text:style-name="P15"><text:span text:style-name="Car._20_predefinito_20_paragrafo"><text:span text:style-name="T12">STEFANO (</text:span></text:span><text:span text:style-name="Car._20_predefinito_20_paragrafo"><text:span text:style-name="T19">con un inchino impacciato</text:span></text:span><text:span text:style-name="Car._20_predefinito_20_paragrafo"><text:span text:style-name="T12">): Oh, grazie… Allora, ehm, ci vediamo domani, stesso luogo, stessa ora?</text:span></text:span></text:p>
      <text:p text:style-name="P15"><text:soft-page-break/><text:span text:style-name="Car._20_predefinito_20_paragrafo"><text:span text:style-name="T12">NICOLA (</text:span></text:span><text:span text:style-name="Car._20_predefinito_20_paragrafo"><text:span text:style-name="T19">entusiasta</text:span></text:span><text:span text:style-name="Car._20_predefinito_20_paragrafo"><text:span text:style-name="T12">): Sì! A domani!</text:span></text:span></text:p>
      <text:p text:style-name="P14">ELISA: A domani allora!</text:p>
      <text:p text:style-name="P14">STEFANO: A domani!</text:p>
      <text:p text:style-name="P15"><text:span text:style-name="Car._20_predefinito_20_paragrafo"><text:span text:style-name="T19">Ed escono tutti e tre di scena.</text:span></text:span><text:span text:style-name="Car._20_predefinito_20_paragrafo"><text:span text:style-name="T12"> </text:span></text:span></text:p>
      <text:p text:style-name="P14"/>
      <text:p text:style-name="P14"/>
      <text:p text:style-name="P7">9. <text:s/>Maria, lo sguardo dell’amore – <text:span text:style-name="T23">domenica</text:span> 2<text:span text:style-name="T23">4</text:span>/12/2023</text:p>
      <text:p text:style-name="P11">In scena c’è Stefano. Arriva Nicola.</text:p>
      <text:p text:style-name="P9">NICOLA: Ciao Stefano!</text:p>
      <text:p text:style-name="P15"><text:span text:style-name="Car._20_predefinito_20_paragrafo"><text:span text:style-name="T1">STEFANO</text:span></text:span><text:span text:style-name="Car._20_predefinito_20_paragrafo"><text:span text:style-name="T2">: Ciao Nicola! Ma, dov’è Elisa?</text:span></text:span></text:p>
      <text:p text:style-name="P15"><text:span text:style-name="Car._20_predefinito_20_paragrafo"><text:span text:style-name="T2">NICOLA (</text:span></text:span><text:span text:style-name="Car._20_predefinito_20_paragrafo"><text:span text:style-name="T8">scrollando le spalle</text:span></text:span><text:span text:style-name="Car._20_predefinito_20_paragrafo"><text:span text:style-name="T2">): Mi ha detto di cominciare, che lei arriva tra poco…</text:span></text:span></text:p>
      <text:p text:style-name="P8">STEFANO: Ah, ok… Allora, pronto per il nono giorno di questa speciale Novena di Natale?</text:p>
      <text:p text:style-name="P15"><text:span text:style-name="Car._20_predefinito_20_paragrafo"><text:span text:style-name="T2">NICOLA (</text:span></text:span><text:span text:style-name="Car._20_predefinito_20_paragrafo"><text:span text:style-name="T8">felice</text:span></text:span><text:span text:style-name="Car._20_predefinito_20_paragrafo"><text:span text:style-name="T2">): Sì!</text:span></text:span></text:p>
      <text:p text:style-name="P15"><text:span text:style-name="Car._20_predefinito_20_paragrafo"><text:span text:style-name="T2">STEFANO: Con quale personaggio del presepe (</text:span></text:span><text:span text:style-name="Car._20_predefinito_20_paragrafo"><text:span text:style-name="T8">ed indica il presepe alle sue spalle</text:span></text:span><text:span text:style-name="Car._20_predefinito_20_paragrafo"><text:span text:style-name="T2">) vorresti parlare oggi?</text:span></text:span></text:p>
      <text:p text:style-name="P8">NICOLA: Con Maria!</text:p>
      <text:p text:style-name="P15"><text:span text:style-name="Car._20_predefinito_20_paragrafo"><text:span text:style-name="T8">Entra in scena Elisa, abbigliata con tunica e velo azzurri.</text:span></text:span></text:p>
      <text:p text:style-name="P15"><text:span text:style-name="Car._20_predefinito_20_paragrafo"><text:span text:style-name="T12">ELISA (</text:span></text:span><text:span text:style-name="Car._20_predefinito_20_paragrafo"><text:span text:style-name="T19">a Nicola, </text:span></text:span><text:span text:style-name="Car._20_predefinito_20_paragrafo"><text:span text:style-name="T20">sorridendo</text:span></text:span><text:span text:style-name="Car._20_predefinito_20_paragrafo"><text:span text:style-name="T12">): E per me sarà un vero piacere rispondere alle tue domande.</text:span></text:span></text:p>
      <text:p text:style-name="P15"><text:span text:style-name="Car._20_predefinito_20_paragrafo"><text:span text:style-name="T12">NICOLA (</text:span></text:span><text:span text:style-name="Car._20_predefinito_20_paragrafo"><text:span text:style-name="T19">guardando stupito Stefano, che ricambia lo sguardo</text:span></text:span><text:span text:style-name="Car._20_predefinito_20_paragrafo"><text:span text:style-name="T12">): Ma come faceva a sapere che… (</text:span></text:span><text:span text:style-name="Car._20_predefinito_20_paragrafo"><text:span text:style-name="T19">Stefano scrolla le spalle</text:span></text:span><text:span text:style-name="Car._20_predefinito_20_paragrafo"><text:span text:style-name="T18">)</text:span></text:span></text:p>
      <text:p text:style-name="P15"><text:span text:style-name="Car._20_predefinito_20_paragrafo"><text:span text:style-name="T13">ELISA (</text:span></text:span><text:span text:style-name="Car._20_predefinito_20_paragrafo"><text:span text:style-name="T18">a Nicola</text:span></text:span><text:span text:style-name="Car._20_predefinito_20_paragrafo"><text:span text:style-name="T13">): Allora, cosa vorresti chiedermi?</text:span></text:span></text:p>
      <text:p text:style-name="P13">NICOLA: Sì, ecco… com’è stato sapere che saresti diventata la mamma di Gesù?</text:p>
      <text:p text:style-name="P13">ELISA: All’inizio, quando l’angelo del Signore mi ha detto che avrei avuto un figlio, ero spaventata e anche un po’ incredula… come poteva essere possibile? Ma poi l’angelo mi ha detto che sarebbe stata opera dello Spirito Santo e che nulla è impossibile a Dio… e così il timore e l’incertezza hanno lasciato il posto alla gioia… e ho detto sì!</text:p>
      <text:p text:style-name="P15"><text:span text:style-name="Car._20_predefinito_20_paragrafo"><text:span text:style-name="T13">NICOLA (</text:span></text:span><text:span text:style-name="Car._20_predefinito_20_paragrafo"><text:span text:style-name="T18">ammirato</text:span></text:span><text:span text:style-name="Car._20_predefinito_20_paragrafo"><text:span text:style-name="T13">): Oh, sei stata coraggiosa!</text:span></text:span></text:p>
      <text:p text:style-name="P13">ELISA: Oh, ti ringrazio… però io non mi sono sentita coraggiosa, ma beata… perché Dio aveva scelto una ragazza umile come me per diventare madre di Suo figlio… <text:span text:style-name="T31">e </text:span>perché il mio amato Giuseppe è sempre stato al mio fianco…</text:p>
      <text:p text:style-name="P15"><text:span text:style-name="Car._20_predefinito_20_paragrafo"><text:span text:style-name="T13">NICOLA (</text:span></text:span><text:span text:style-name="Car._20_predefinito_20_paragrafo"><text:span text:style-name="T18">interrompendola</text:span></text:span><text:span text:style-name="Car._20_predefinito_20_paragrafo"><text:span text:style-name="T13">): Ah, sì, Giuseppe me l’ha raccontato ieri… e mi ha anche detto che si è commosso quando è nato Gesù… tu cos’hai provato?</text:span></text:span></text:p>
      <text:p text:style-name="P15"><text:span text:style-name="Car._20_predefinito_20_paragrafo"><text:span text:style-name="T13">ELISA (</text:span></text:span><text:span text:style-name="Car._20_predefinito_20_paragrafo"><text:span text:style-name="T18">sorridendo</text:span></text:span><text:span text:style-name="Car._20_predefinito_20_paragrafo"><text:span text:style-name="T13">): È stata la gioia più grande che io abbia mai provato! Dio mi aveva fatto un dono grandissimo, scegliendomi per essere la mamma di Suo figlio… ed ora quel bambino era lì, davanti ai miei occhi… ed io non potevo fare altro che guardarlo, stringerlo a me ed amarlo… per sempre!</text:span></text:span></text:p>
      <text:p text:style-name="P15"><text:span text:style-name="Car._20_predefinito_20_paragrafo"><text:span text:style-name="T13">STEFANO (</text:span></text:span><text:span text:style-name="Car._20_predefinito_20_paragrafo"><text:span text:style-name="T18">commosso</text:span></text:span><text:span text:style-name="Car._20_predefinito_20_paragrafo"><text:span text:style-name="T13">): Come lui avrebbe fatto con tutti noi!</text:span></text:span></text:p>
      <text:p text:style-name="P15"><text:span text:style-name="Car._20_predefinito_20_paragrafo"><text:span text:style-name="T13">NICOLA (</text:span></text:span><text:span text:style-name="Car._20_predefinito_20_paragrafo"><text:span text:style-name="T18">felice</text:span></text:span><text:span text:style-name="Car._20_predefinito_20_paragrafo"><text:span text:style-name="T13">): Grazie Maria!</text:span></text:span></text:p>
      <text:p text:style-name="P15"><text:soft-page-break/><text:span text:style-name="Car._20_predefinito_20_paragrafo"><text:span text:style-name="T13">ELISA (</text:span></text:span><text:span text:style-name="Car._20_predefinito_20_paragrafo"><text:span text:style-name="T18">togliendosi il velo e rivolgendosi a Nicola</text:span></text:span><text:span text:style-name="Car._20_predefinito_20_paragrafo"><text:span text:style-name="T13">): Grazie a te, fratellino, perché con le tue domande ai personaggi del presepe – e non solo – ci hai fatto capire il punto di vista di chi era presente al momento della nascita di Gesù </text:span></text:span><text:span text:style-name="Car._20_predefinito_20_paragrafo"><text:span text:style-name="T14">B</text:span></text:span><text:span text:style-name="Car._20_predefinito_20_paragrafo"><text:span text:style-name="T13">ambino…</text:span></text:span></text:p>
      <text:p text:style-name="P13">STEFANO: E così facendo è cambiato anche il nostro modo di guardarli…</text:p>
      <text:p text:style-name="P15"><text:span text:style-name="Car._20_predefinito_20_paragrafo"><text:span text:style-name="T13">NICOLA (</text:span></text:span><text:span text:style-name="Car._20_predefinito_20_paragrafo"><text:span text:style-name="T18">confuso</text:span></text:span><text:span text:style-name="Car._20_predefinito_20_paragrafo"><text:span text:style-name="T13">): In che senso?</text:span></text:span></text:p>
      <text:p text:style-name="P15"><text:span text:style-name="Car._20_predefinito_20_paragrafo"><text:span text:style-name="T13">STEFANO: Ad esempio ora, guardando le statuine dei Magi – che metteremo il 6 gennaio (</text:span></text:span><text:span text:style-name="Car._20_predefinito_20_paragrafo"><text:span text:style-name="T18">e fa l’occhiolino a Nicola</text:span></text:span><text:span text:style-name="Car._20_predefinito_20_paragrafo"><text:span text:style-name="T13">) – non vedrò più solo tre uomini che portano doni preziosi al figlio di Dio, ma tre grandi sapienti che, spinti dal desiderio di conoscenza, hanno seguito la luce di una stella per trovare la vera Luce, quella di Gesù! </text:span></text:span><text:span text:style-name="Car._20_predefinito_20_paragrafo"><text:span text:style-name="T12"><text:s/></text:span></text:span></text:p>
      <text:p text:style-name="P15"><text:span text:style-name="Car._20_predefinito_20_paragrafo"><text:span text:style-name="T12">NICOLA (</text:span></text:span><text:span text:style-name="Car._20_predefinito_20_paragrafo"><text:span text:style-name="T19">stupito</text:span></text:span><text:span text:style-name="Car._20_predefinito_20_paragrafo"><text:span text:style-name="T12">): Oh, e questo è merito mio?</text:span></text:span></text:p>
      <text:p text:style-name="P15"><text:span text:style-name="Car._20_predefinito_20_paragrafo"><text:span text:style-name="T12">STEFANO (</text:span></text:span><text:span text:style-name="Car._20_predefinito_20_paragrafo"><text:span text:style-name="T19">sorridendo</text:span></text:span><text:span text:style-name="Car._20_predefinito_20_paragrafo"><text:span text:style-name="T12">): Certo! Perché sono i bambini come te, col loro sguardo genuino e profondo, che riescono a cogliere l’essenziale…</text:span></text:span></text:p>
      <text:p text:style-name="P15"><text:span text:style-name="Car._20_predefinito_20_paragrafo"><text:span text:style-name="T12">NICOLA (</text:span></text:span><text:span text:style-name="Car._20_predefinito_20_paragrafo"><text:span text:style-name="T19">felice</text:span></text:span><text:span text:style-name="Car._20_predefinito_20_paragrafo"><text:span text:style-name="T12">): Uao! Allora, ci vediamo qui anche domani per la Novena?</text:span></text:span></text:p>
      <text:p text:style-name="P14">ELISA: Tesoro, domani è Natale… oggi è l’ultimo giorno della Novena…</text:p>
      <text:p text:style-name="P15"><text:span text:style-name="Car._20_predefinito_20_paragrafo"><text:span text:style-name="T12">NICOLA (</text:span></text:span><text:span text:style-name="Car._20_predefinito_20_paragrafo"><text:span text:style-name="T19">intristito</text:span></text:span><text:span text:style-name="Car._20_predefinito_20_paragrafo"><text:span text:style-name="T12">): Oh… ma quindi…</text:span></text:span></text:p>
      <text:p text:style-name="P15"><text:span text:style-name="Car._20_predefinito_20_paragrafo"><text:span text:style-name="T12">STEFANO (</text:span></text:span><text:span text:style-name="Car._20_predefinito_20_paragrafo"><text:span text:style-name="T19">sorridendo</text:span></text:span><text:span text:style-name="Car._20_predefinito_20_paragrafo"><text:span text:style-name="T12">): Quindi domani ciascuno di noi potrà soffermarsi davanti al proprio presepe ed osservare attentamente le statuine, in particolare </text:span></text:span><text:span text:style-name="Car._20_predefinito_20_paragrafo"><text:span text:style-name="T17">quella di</text:span></text:span><text:span text:style-name="Car._20_predefinito_20_paragrafo"><text:span text:style-name="T12"> Gesù…</text:span></text:span></text:p>
      <text:p text:style-name="P15"><text:span text:style-name="Car._20_predefinito_20_paragrafo"><text:span text:style-name="T12">ELISA (</text:span></text:span><text:span text:style-name="Car._20_predefinito_20_paragrafo"><text:span text:style-name="T19">sorridendo a sua volta</text:span></text:span><text:span text:style-name="Car._20_predefinito_20_paragrafo"><text:span text:style-name="T12">): … </text:span></text:span><text:span text:style-name="Car._20_predefinito_20_paragrafo"><text:span text:style-name="T17">con</text:span></text:span><text:span text:style-name="Car._20_predefinito_20_paragrafo"><text:span text:style-name="T12"> le sue braccia aperte in segno di accoglienza verso tutti, il suo sorriso gentile ed i suoi occhi colmi d’amore…</text:span></text:span></text:p>
      <text:p text:style-name="P15"><text:span text:style-name="Car._20_predefinito_20_paragrafo"><text:span text:style-name="T12">NICOLA (</text:span></text:span><text:span text:style-name="Car._20_predefinito_20_paragrafo"><text:span text:style-name="T19">felice</text:span></text:span><text:span text:style-name="Car._20_predefinito_20_paragrafo"><text:span text:style-name="T12">): Perché Gesù </text:span></text:span><text:span text:style-name="Car._20_predefinito_20_paragrafo"><text:span text:style-name="T16">B</text:span></text:span><text:span text:style-name="Car._20_predefinito_20_paragrafo"><text:span text:style-name="T12">ambino guarda noi… e ci vuole bene!</text:span></text:span></text:p>
      <text:p text:style-name="P20">ELISA <text:span text:style-name="T31">(</text:span><text:span text:style-name="T27">commossa</text:span><text:span text:style-name="T29">)</text:span>: Esatto, Nicola…</text:p>
      <text:p text:style-name="P15"><text:span text:style-name="Car._20_predefinito_20_paragrafo"><text:span text:style-name="T12">STEFANO (</text:span></text:span><text:span text:style-name="Car._20_predefinito_20_paragrafo"><text:span text:style-name="T19">guardando sia Elisa, sia Nicola, che gli sorridono di rimando)</text:span></text:span><text:span text:style-name="Car._20_predefinito_20_paragrafo"><text:span text:style-name="T12">: Allora…</text:span></text:span></text:p>
      <text:p text:style-name="P14">ELISA/STEFANO/NICOLA: Buon Natale! </text:p>
      <text:p text:style-name="P12">I tre si abbracciano, poi fanno un inchino davanti al pubblico, salutano ed escono di scena.</text:p>
      <text:p text:style-name="P16"/>
      <text:p text:style-name="P16"/>
      <text:p text:style-name="P16"/>
      <text:p text:style-name="P17"><text:span text:style-name="Car._20_predefinito_20_paragrafo"><text:span text:style-name="T18">Testi a cura di Marta Ghianda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sto_20_segnaposto" style:display-name="Testo segnaposto" style:family="text" style:parent-style-name="Car._20_predefinito_20_paragrafo">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arta Ghiandai</meta:initial-creator>
    <meta:creation-date>2023-11-01T15:34:00Z</meta:creation-date>
    <dc:date>2023-11-03T18:21:03.341000000</dc:date>
    <meta:editing-cycles>32</meta:editing-cycles>
    <meta:editing-duration>PT1H38M17S</meta:editing-duration>
    <meta:print-date>2023-11-03T09:28:43.725000000</meta:print-date>
    <meta:document-statistic meta:table-count="0" meta:image-count="0" meta:object-count="0" meta:page-count="16" meta:paragraph-count="399" meta:word-count="6268" meta:character-count="38350" meta:non-whitespace-character-count="32430"/>
    <meta:user-defined meta:name="AppVersion">12.0000</meta:user-defined>
    <meta:template xlink:type="simple" xlink:actuate="onRequest" xlink:title="" xlink:href="Normal"/>
  </office:meta>
</office:document-meta>
</file>